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De Groene Ster, (11026579) Conference of the Birds, van 7 t/m 18 juli 2018, verzenddatum 03-07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62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2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2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De Groene Ster, (11026579) Conference of the Birds, van 7 t/m 18 juli 2018, verzenddatum 03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24</meta:user-defined>
    <meta:user-defined meta:name="OVERHEIDop.GmbID/DC.identifier">gmb-2018-1486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3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329 581209</meta:user-defined>
    <meta:user-defined meta:name="OVERHEIDop.versieInformatie"/>
  </office:meta>
</office:document-meta>
</file>