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oor Water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8 een aanvraag voor een omgevingsvergunning ontvangen. Dit betreft het aanleggen van een nieuwe in- of uitrit ter plaatse van de Land voor Water 3 in Moordrecht. De aanvraag is geregistreerd onder kenmerk 201816661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6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 voor Water 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22</meta:user-defined>
    <meta:user-defined meta:name="OVERHEIDop.GmbID/DC.identifier">gmb-2018-14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NA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13.9 444799.2</meta:user-defined>
    <meta:user-defined meta:name="OVERHEID.EPSG28992/DC.spatial">105507.14 444796.03</meta:user-defined>
    <meta:user-defined meta:name="OVERHEIDop.versieInformatie"/>
  </office:meta>
</office:document-meta>
</file>