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Wytgaard (sportveld), (11026749) Merke Wytgaard, op 17 en 18 augustus 2018, verzenddatum 29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621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2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21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Wytgaard (sportveld), (11026749) Merke Wytgaard, op 17 en 18 augustus 2018, verzenddatum 29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621</meta:user-defined>
    <meta:user-defined meta:name="OVERHEIDop.GmbID/DC.identifier">gmb-2018-1486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BL 44</meta:user-defined>
    <meta:user-defined meta:name="OVERHEIDop.woonplaats">Wytgaard</meta:user-defined>
    <meta:user-defined meta:name="OVERHEIDop.straatnaam">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91 572628</meta:user-defined>
    <meta:user-defined meta:name="OVERHEIDop.versieInformatie"/>
  </office:meta>
</office:document-meta>
</file>