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669-2) Conference of The Birds, van 7 t/m 19 juli 2018, verzenddatum 0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669-2) Conference of The Birds, van 7 t/m 19 juli 2018, verzenddatum 0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7</meta:user-defined>
    <meta:user-defined meta:name="OVERHEIDop.GmbID/DC.identifier">gmb-2018-148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08 581257</meta:user-defined>
    <meta:user-defined meta:name="OVERHEIDop.versieInformatie"/>
  </office:meta>
</office:document-meta>
</file>