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innenstad Leeuwarden, (11026813) 8ste dag, op 8 juli 2018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innenstad Leeuwarden, (11026813) 8ste dag, op 8 juli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15</meta:user-defined>
    <meta:user-defined meta:name="OVERHEIDop.GmbID/DC.identifier">gmb-2018-148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2156 579325</meta:user-defined>
    <meta:user-defined meta:name="OVERHEIDop.versieInformatie"/>
  </office:meta>
</office:document-meta>
</file>