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COMPAGNONSWEG 64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op het perceel Eerste Compagnonsweg 64 te Bontebok (09 jul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61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1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1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64 BONTEB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613</meta:user-defined>
    <meta:user-defined meta:name="OVERHEIDop.GmbID/DC.identifier">gmb-2018-1486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D 64</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257 553290</meta:user-defined>
    <meta:user-defined meta:name="OVERHEIDop.versieInformatie"/>
  </office:meta>
</office:document-meta>
</file>