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portdag Montessori Lyceum Amsterdam op 10 juli 2018 Vrije sportvelden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een besluit genomen op de aanvraag met zaaknummer Z18-002275 voor een evenementenvergunning op locatie Vrije sportvelden Amsterdamse bos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60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portdag Montessori Lyceum Amsterdam op 10 juli 2018 Vrije sportvelden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08</meta:user-defined>
    <meta:user-defined meta:name="OVERHEIDop.GmbID/DC.identifier">gmb-2018-148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.6 481845.69</meta:user-defined>
    <meta:user-defined meta:name="OVERHEIDop.versieInformatie"/>
  </office:meta>
</office:document-meta>
</file>