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23041) Nederlands Kampioenschap ringrijden met traditioneel gerij, op 4 augustus 2018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23041) Nederlands Kampioenschap ringrijden met traditioneel gerij, op 4 augustus 2018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07</meta:user-defined>
    <meta:user-defined meta:name="OVERHEIDop.GmbID/DC.identifier">gmb-2018-14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