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nssum sectie D , perceel 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 sectie D , perceel 153</text:span> - het bouwen van een fietsbrug (HZ-OMV-2017-0362, ontvangstdatum 20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anssum sectie D , perceel 1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86</meta:user-defined>
    <meta:user-defined meta:name="OVERHEIDop.GmbID/DC.identifier">gmb-2018-1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P 4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044.43 394281.47</meta:user-defined>
    <meta:user-defined meta:name="OVERHEIDop.versieInformatie"/>
  </office:meta>
</office:document-meta>
</file>