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ad thv. nr.138, (11026769) plaatsen van een autolaadkraan, op 30 juli 2018, verzenddatum 04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59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9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9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Nieuwestad thv. nr.138, (11026769) plaatsen van een autolaadkraan, op 30 juli 2018, verzenddatum 04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599</meta:user-defined>
    <meta:user-defined meta:name="OVERHEIDop.GmbID/DC.identifier">gmb-2018-1485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B 138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82 579433</meta:user-defined>
    <meta:user-defined meta:name="OVERHEIDop.versieInformatie"/>
  </office:meta>
</office:document-meta>
</file>