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artikel 1 van de invorderingswet 1990;</text:p>
            <text:p text:style-name="al"/>
            <text:p text:style-name="al">besluit vast te stellen de volgende beleidsregels:</text:p>
            <text:p text:style-name="al"/>
            <text:p text:style-name="al">Leidraad invordering gemeentelijke belastingen gemeente De Fryske Marren.</text:p>
            <text:p text:style-name="al"/>
            <text:p text:style-name="al"/>
            <text:p text:style-name="al">1. Opzet van de Leidraad invordering gemeentelijke belastingen gemeente De Fryske Marren</text:p>
            <text:p text:style-name="al">2. Gebruikte afkortingen, definities, toepassingsgebied, begrippen, diversen algemeen</text:p>
            <text:p text:style-name="al">3. Bevoegdheden ontvanger</text:p>
            <text:p text:style-name="al">4. Bevoegdheid belastingdeurwaarder</text:p>
            <text:p text:style-name="al">5. Reikwijdte van de wet</text:p>
            <text:p text:style-name="al">6. Betaling en afboeking</text:p>
            <text:p text:style-name="al">7. Uitbetaling van belastingteruggaven</text:p>
            <text:p text:style-name="al">8. Bekendmaking aanslag </text:p>
            <text:p text:style-name="al">9. Betalingstermijnen</text:p>
            <text:p text:style-name="al">10. Versnelde invordering</text:p>
            <text:p text:style-name="al">11. Aanmaning</text:p>
            <text:p text:style-name="al">12. Dwangbevel</text:p>
            <text:p text:style-name="al">13. Betekening van het dwangbevel</text:p>
            <text:p text:style-name="al">14. Tenuitvoerlegging van het dwangbevel</text:p>
            <text:p text:style-name="al">14.1.Tenuitvoerlegging algemeen</text:p>
            <text:p text:style-name="al">14.2. Beslag op roerende zaken die geen registergoederen zijn) </text:p>
            <text:p text:style-name="al">14.3. Beslag op onroerende zaken</text:p>
            <text:p text:style-name="al">14.4. Beslag onder derden</text:p>
            <text:p text:style-name="al">14.5.Beslag op schepen</text:p>
            <text:p text:style-name="al">15. Verzet tegen tenuitvoerlegging dwangbevel</text:p>
            <text:p text:style-name="al">16. Doen van een vordering </text:p>
            <text:p text:style-name="al">16.1. Vordering algemeen </text:p>
            <text:p text:style-name="al">16.2 De faillissementsvordering </text:p>
            <text:p text:style-name="al">16.3. Vorderingen met betrekking tot periodieke uitkeringen</text:p>
            <text:p text:style-name="al">16.4. Beslagvrije voet en overheidsvordering</text:p>
            <text:p text:style-name="al">17.Verrekening</text:p>
            <text:p text:style-name="al">18. Uitstel van betaling</text:p>
            <text:p text:style-name="al">181. Algemene uitgangspunten uitstelbeleid </text:p>
            <text:p text:style-name="al">18.2. Uitstel in verband met bezwaar tegen een belastingaanslag</text:p>
            <text:p text:style-name="al">18.3. Uitstel in verband met een te verwachten uit te betalen bedrag</text:p>
            <text:p text:style-name="al">18.4. Uitstel in verband met betalingsproblemen</text:p>
            <text:p text:style-name="al">18.5. Betalingsregeling voor particulieren</text:p>
            <text:p text:style-name="al">18.6.Betalingsregeling voor ondernemers</text:p>
            <text:p text:style-name="al">18.7.Administratief beroep</text:p>
            <text:p text:style-name="al">19. Kwijtschelding van belastingen</text:p>
            <text:p text:style-name="al">19.1.Verzoek om kwijtschelding verschuldigd door een natuurlijk persoon</text:p>
            <text:p text:style-name="al">19.2. wijtschelding van belastingen voor ondernemers - saneringsakkoord</text:p>
            <text:p text:style-name="al">20. Verjaring</text:p>
            <text:p text:style-name="al">21.Invorderingsrente </text:p>
            <text:p text:style-name="al">22. Aansprakelijkheid voor belastingschulden</text:p>
            <text:p text:style-name="al">23. Informatieverplichtingen</text:p>
            <text:p text:style-name="al">24.Geheimhoudingsplicht</text:p>
            <text:p text:style-name="al">25. Insolventieprocedures</text:p>
            <text:p text:style-name="al">25.1 Algemene uitgangspunten insolventieprocedures</text:p>
            <text:p text:style-name="al">25.2. Insolventieprocedure – wettelijke schuldsanering</text:p>
            <text:p text:style-name="al">25.3. Insolventieprocedure – faillissement</text:p>
            <text:p text:style-name="al">25.4. Insolventieprocedure - minnelijke schuldsanering door leden van de NVVK of gemeenten</text:p>
            <text:p text:style-name="al">25.5. Insolventieprocedure - minnelijke schuldsanering door anderen</text:p>
            <text:p text:style-name="al">25.6. Insolventieprocedure – akkoorden</text:p>
            <text:p text:style-name="al">25.7. Wettelijk breed moratorium </text:p>
            <text:p text:style-name="al">26. Kosten van vervolging</text:p>
          </text:section>
        </text:section>
        <text:section text:name="regeling-tekst_id1-3-2-2" text:style-name="regeling-tekst">
          <text:section text:name="hoofdstuk_id1-3-2-2-1" text:style-name="hoofdstuk">
            <text:p text:style-name="hoofdstuk_kop"><text:span text:style-name="label">Hoofdstuk</text:span> <text:span text:style-name="nr">1</text:span> Opzet van de Leidraad invordering gemeentelijke belastingen gemeente De Fryske Marren</text:p>
            <text:section text:name="artikel_id1-3-2-2-1-2" text:style-name="artikel">
              <text:p text:style-name="artikel_kop_titel"><text:span text:style-name="artikel_kop_label"/> <text:span text:style-name="artikel_kop_nr"/> </text:p>
              <text:p text:style-name="al">In deze Leidraad invordering gemeentelijke belastingen is voor de indeling zo veel mogelijk aangesloten bij Leidraad Invordering 1990 (hierna: Rijksleidraad). Het is echter geen kopie. Daar waar noodzakelijk zijn bepalingen verwijderd (vaak met een specifiek rijksbelastingkarakter), toegevoegd of aangepast aan de gemeentelijke situatie.</text:p>
              <text:p text:style-name="al"/>
              <text:p text:style-name="al">De kop- en subteksten van de artikelen worden afgesloten met het artikelnummer uit de Rijksleidraad. Dit is gedaan om de wijzigingen van de Rijksleidraad eenvoudig te kunnen actualiseren in deze leidraad-op-maat.</text:p>
              <text:p text:style-name="al"/>
              <text:p text:style-name="al">Vanwege de leesbaarheid wordt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 In de andere gevallen is gekozen voor de directe vertaling van (Rijks)belastingfunctionarissen naar de lokale benaming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Gebruikte afkortingen, definities, toepassingsgebied, begrippen, diversen algemeen</text:p>
            <text:section text:name="artikel_id1-3-2-2-2-2" text:style-name="artikel">
              <text:p text:style-name="artikel_kop_titel"><text:span text:style-name="artikel_kop_label"/> <text:span text:style-name="artikel_kop_nr"/> </text:p>
              <text:p text:style-name="al">
              <text:span text:style-name="nadrukvet">Lijst met gebruikte afkortingen (1.1.1.)</text:span>
            </text:p>
              <text:p text:style-name="al">Awb: Algemene wet bestuursrecht </text:p>
              <text:p text:style-name="al">Awir: Algemene wet inkomensafhankelijke regelingen </text:p>
              <text:p text:style-name="al">AWR: Algemene wet inzake rijksbelastingen </text:p>
              <text:p text:style-name="al">BW: Burgerlijk Wetboek </text:p>
              <text:p text:style-name="al">FW: Faillissementswet </text:p>
              <text:p text:style-name="al">MSNP: minnelijke schuldsanering natuurlijke personen </text:p>
              <text:p text:style-name="al">Rv: Wetboek van Burgerlijke Rechtsvordering </text:p>
              <text:p text:style-name="al">Sr: Wetboek van Strafrecht </text:p>
              <text:p text:style-name="al">Sv: Wetboek van Strafvordering </text:p>
              <text:p text:style-name="al">UWV: Uitvoeringsinstituut Werknemersverzekeringen </text:p>
              <text:p text:style-name="al">WSF: Wet Studiefinanciering 2000 </text:p>
              <text:p text:style-name="al">WSNP: wettelijke schuldsanering natuurlijke personen </text:p>
              <text:p text:style-name="al">Pw: Participatiewet</text:p>
              <text:p text:style-name="al"/>
              <text:p text:style-name="al"/>
              <text:p text:style-name="al">
              <text:span text:style-name="nadrukvet">Definities (1.1.2)</text:span>
            </text:p>
              <text:p text:style-name="al">belasting(en): belastingen die door de gemeente worden geheven;</text:p>
              <text:p text:style-name="al">belastingdeurwaarder: de daartoe door het college aangewezen gemeenteambtenaar bedoeld in artikel 231, tweede lid, onderdeel e, van de Gemeentewet;</text:p>
              <text:p text:style-name="al">besluit (het): het Uitvoeringsbesluit Invorderingswet 1990;</text:p>
              <text:p text:style-name="al">college: het college van burgemeester en wethouders van de gemeente;</text:p>
              <text:p text:style-name="al">echtgenoot: de echtgenoot, bedoeld in artikel 3 Pw;</text:p>
              <text:p text:style-name="al">hoger beroep: hoger beroep bij een gerechtshof dan wel, als beroep in cassatie bij de Hoge Raad is ingesteld, cassatieberoep;</text:p>
              <text:p text:style-name="al">inspecteur: de gemeenteambtenaar bedoeld in artikel 231, tweede lid, onderdeel b, van de Gemeentewet , met inbegrip van de ambtenaren aan wie ter zake mandaat is verleend door de inspecteur;</text:p>
              <text:p text:style-name="al">ondernemer: de belastingschuldige die een onderneming drijft of zelfstandig een beroep uitoefent;</text:p>
              <text:p text:style-name="al">ontvanger: de gemeenteambtenaar bedoeld in artikel 231, tweede lid, onderdeel c, van de Gemeentewet , met inbegrip van de ambtenaren aan wie ter zake mandaat is verleend door de ontvanger;</text:p>
              <text:p text:style-name="al">particulier: de belastingschuldige die niet als ondernemer wordt aangemerkt;</text:p>
              <text:p text:style-name="al">regeling (de): de Uitvoeringsregeling Invorderingswet 1990;</text:p>
              <text:p text:style-name="al">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span text:style-name="nadrukvet">Aansprakelijkgestelden en andere derden (1.1.4.)</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Awb en algemene beginselen van behoorlijk bestuur, Awb-conforme werkwijze (1.1.5.)</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bezwaarschriften tegen beschikkingen vaststelling executiewaarde bodemzaak als bedoeld in artikel 22bis, negende lid, van de wet;</text:p>
              <text:p text:style-name="al">bezwaarschriften tegen beschikkingen betalingskorting als bedoeld in artikel 30, eerste lid, van de wet;</text:p>
              <text:p text:style-name="al">bezwaarschriften tegen beschikkingen invorderingsrente als bedoeld in artikel 30, eerste lid, van de wet;</text:p>
              <text:p text:style-name="al">bezwaarschriften tegen beschikkingen aansprakelijkstelling als bedoeld in artikel 49, eerste lid, van de wet;</text:p>
              <text:p text:style-name="al">bezwaarschriften tegen beschikkingen kostenvergoeding bij een onrechtmatig opgelegde verplichting als bedoeld in artikel 62a, eerste lid, van de wet;</text:p>
              <text:p text:style-name="al">bezwaarschriften tegen beschikkingen bestuurlijke boete als bedoel in artikel 63b van de wet;</text:p>
              <text:p text:style-name="al">bezwaar- en beroepschriften als bedoeld in artikel 7, eerste lid, van de Kostenwet invordering rijksbelastingen; en</text:p>
              <text:p text:style-name="al">bezwaarschriften tegen voor bezwaar vatbare beschikkingen als bedoeld in de regeling.</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p text:style-name="al">
              <text:span text:style-name="nadrukvet">Keuze uit verschillende invorderingsmaatregelen (1.1.6.)</text:span>
            </text:p>
              <text:p text:style-name="al">Als de invordering op verschillende manieren kan plaatsvinden, heeft de eenvoudigste, snelste en minst kostbare wijze voor de gemeente de voorkeur.</text:p>
              <text:p text:style-name="al"/>
              <text:p text:style-name="al"/>
              <text:p text:style-name="al">
              <text:span text:style-name="nadrukvet">Invorderingsmaatregelen tegen grote bedrijven (1.1.7.)</text:span>
            </text:p>
              <text:p text:style-name="al">Als de ontvanger invorderingsmaatregelen wil treffen die het voortbestaan kunnen bedreigen van een bedrijf met meer dan vijftig werknemers, dan vraagt hij daartoe toestemming van het college van burgemeester en wethouders.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met de beslaglegging op korte termijn de verkoop van (een deel van) de activa van het bedrijf 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ontvanger aan een schuldeiser zodanige inlichtingen omtrent openstaande belastingaanslagen verstrekt, dat deze kunnen dienen als steunvorderingen bij het aanvragen van faillissement door die schuldeiser.</text:p>
              <text:p text:style-name="al"/>
              <text:p text:style-name="al"/>
              <text:p text:style-name="al">
              <text:span text:style-name="nadrukvet">Voor de invordering minder geschikte dagen (1.1.8.)</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landelijk of regionaal vrij algemeen erkende feest- en gedenkdagen met inbegrip van de daaraan voorafgaande en de daarop volgende dag;</text:p>
              <text:p text:style-name="al">de dagen tussen Kerstmis en Nieuwjaar.</text:p>
              <text:p text:style-name="al"/>
              <text:p text:style-name="al"/>
              <text:p text:style-name="al">
              <text:span text:style-name="nadrukvet">Binnenkomst van bescheiden (1.1.9.)</text:span>
            </text:p>
              <text:p text:style-name="al">Als aan het indienen van bepaalde bescheiden rechtsgevolgen zijn verbonden dan wel rechten kunnen worden ontleend en indiening gebeurt bij een onbevoegd organisatieonderdeel van de gemeente, dan geldt als datum van binnenkomst van die stukken de datum van binnenkomst bij dat onbevoegde organisatieonderdeel.</text:p>
              <text:p text:style-name="al"/>
              <text:p text:style-name="al">Dit geldt ook als dergelijke bescheiden worden ingediend bij een andere autoriteit waarvan de indiener meende – en redelijkerwijs kon menen – dat deze autoriteit de tot ontvangst bevoegde instantie was.</text:p>
              <text:p text:style-name="al"/>
              <text:p text:style-name="al">Als de functie van de belastingdeurwaarder of de ontvanger voor de indiening van belang is en het indienen bij een andere ambtenaar van het betreffende organisatieonderdeel van de gemeente heeft plaatsgevonden, dan wordt de indiening geacht te hebben plaatsgevonden bij de belastingdeurwaarder of de ontvange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Positie belastingdeurwaarder (1.1.10)</text:span>
            </text:p>
              <text:p text:style-name="al">Belastingdeurwaarder is de door of namens het college van burgemeester en wethouders als zodanig aangewezen ambtenaar van de gemeente.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Bewaren invorderingsbescheiden (1.1.11)</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Informatieplicht (1.1.13.)</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Diplomatieke status (1.1.14)</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p text:style-name="al">
              <text:span text:style-name="nadrukvet">Woonplaats (2.1)</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p text:style-name="hoofdstuk_bottom"/>
          </text:section>
          <text:section text:name="hoofdstuk_id1-3-2-2-3" text:style-name="hoofdstuk">
            <text:p text:style-name="hoofdstuk_kop"><text:span text:style-name="label">Hoofdstuk</text:span> <text:span text:style-name="nr">3</text:span> Bevoegdheden ontvanger</text:p>
            <text:section text:name="artikel_id1-3-2-2-3-2" text:style-name="artikel">
              <text:p text:style-name="artikel_kop_titel"><text:span text:style-name="artikel_kop_label"/> <text:span text:style-name="artikel_kop_nr"/> </text:p>
              <text:p text:style-name="al">
              <text:span text:style-name="nadrukvet">Fiscale en civiele bevoegdheden (3.1)</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p text:style-name="al">
              <text:span text:style-name="nadrukvet">Conservatoir beslag (3.2)</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p text:style-name="al">
              <text:span text:style-name="nadrukvet">Geen conservatoir beslag dan ook geen versnelde invordering (3.2.1.)</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p text:style-name="al">
              <text:span text:style-name="nadrukvet">Ontbreken belastingaanslag en conservatoir beslag (3.2.2.)</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p text:style-name="al">
              <text:span text:style-name="nadrukvet">Gerechtelijke procedures – toestemming (3.3)</text:span>
            </text:p>
              <text:p text:style-name="al">In gerechtelijke procedures voor de burgerlijke rechter waarin de ontvanger als eiser optreedt, moet hij toestemming hebben van het college van burgemeester en wethouders. Het voorgaande geldt niet voor:</text:p>
              <text:p text:style-name="al">verklaringsprocedures in het kader van derdenbeslagen;</text:p>
              <text:p text:style-name="al">kantonzaken;</text:p>
              <text:p text:style-name="al">verzoekschriftprocedures;</text:p>
              <text:p text:style-name="al">procedures die worden ingesteld naar aanleiding van een verzet ex artikel 435, derde lid, of artikel 708, tweede lid, Rv.</text:p>
              <text:p text:style-name="al"/>
              <text:p text:style-name="al">In afwijking van de vorige volzin geldt voor in hoger beroep te voeren zaken dat altijd toestemming van het college van burgemeester en wethouders nodig is.</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evoegdheid belastingdeurwaarder</text:p>
            <text:section text:name="artikel_id1-3-2-2-4-2" text:style-name="artikel">
              <text:p text:style-name="artikel_kop_titel"><text:span text:style-name="artikel_kop_label"/> <text:span text:style-name="artikel_kop_nr"/> </text:p>
              <text:p text:style-name="al">
              <text:span text:style-name="nadrukvet">Reikwijdte bevoegdheid belastingdeurwaarder (4.1.)</text:span>
            </text:p>
              <text:p text:style-name="al"/>
              <text:p text:style-name="al">De belastingdeurwaarder is bevoegd is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p text:style-name="hoofdstuk_bottom"/>
          </text:section>
          <text:section text:name="hoofdstuk_id1-3-2-2-5" text:style-name="hoofdstuk">
            <text:p text:style-name="hoofdstuk_kop"><text:span text:style-name="label">Hoofdstuk</text:span> <text:span text:style-name="nr">5</text:span> Reikwijdte van de wet</text:p>
            <text:section text:name="artikel_id1-3-2-2-5-2" text:style-name="artikel">
              <text:p text:style-name="artikel_kop_titel"><text:span text:style-name="artikel_kop_label"/> <text:span text:style-name="artikel_kop_nr"/> </text:p>
              <text:p text:style-name="al">
              <text:span text:style-name="nadrukvet">Rente en kosten in het kader van de reikwijdte van de wet (6.1.)</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Betaling en afboeking</text:p>
            <text:section text:name="artikel_id1-3-2-2-6-2" text:style-name="artikel">
              <text:p text:style-name="artikel_kop_titel"><text:span text:style-name="artikel_kop_label"/> <text:span text:style-name="artikel_kop_nr"/> </text:p>
              <text:p text:style-name="al">
              <text:span text:style-name="nadrukvet">Tijdstip betaling (7.1.)</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Noot: betaling ten kantore van de ontvanger door middel van storting van contant geld is niet mogelijk.</text:p>
              <text:p text:style-name="al"/>
              <text:p text:style-name="al"/>
              <text:p text:style-name="al">
              <text:span text:style-name="nadrukvet">De afboeking van de betaling (7.2.)</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
              <text:p text:style-name="al">
              <text:span text:style-name="nadrukvet">Teveelbetaling (7.3.)</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p text:style-name="al">
              <text:span text:style-name="nadrukvet">Rente en kosten bij afboeking betalingen (7.4.)</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p text:style-name="al">
              <text:span text:style-name="nadrukvet">Het toerekenen van kosten bij meerdere aanslagen (7.5.)</text:span>
            </text:p>
              <text:p text:style-name="al"/>
              <text:p text:style-name="al">Kosten die niet betrekking hebben op één specifieke belastingaanslag worden toegerekend aan een van de belastingaanslagen waarvoor de kosten zijn gemaakt.</text:p>
              <text:p text:style-name="al"/>
              <text:p text:style-name="al"/>
              <text:p text:style-name="al">
              <text:span text:style-name="nadrukvet">Afboeking van betalingen door aansprakelijkgestelden (7.7)</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text:p>
              <text:p text:style-name="al"/>
              <text:p text:style-name="al">Zowel de belastingschuldige als de aansprakelijkgestelde worden schriftelijk in kennis gesteld over de wijze van afboeking van de betaling door de aansprakelijkgestelde.</text:p>
              <text:p text:style-name="al"/>
              <text:p text:style-name="al"/>
              <text:p text:style-name="al">
              <text:span text:style-name="nadrukvet">Betaling bij vergissing (7.8)</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p text:style-name="al">
              <text:span text:style-name="nadrukvet">Mededeling afboeking betaling (7.9)</text:span>
            </text:p>
              <text:p text:style-name="al"/>
              <text:p text:style-name="al">De ontvanger stuurt de belastingschuldige géén bericht(en), vervolgaccepten en/of kennisgevingen (hierna: mededeling afboeking) om hem op de hoogte te brengen van financiële mutaties op de belastingaanslag. </text:p>
              <text:p text:style-name="al"/>
              <text:p text:style-name="al">Een mededeling afboeking blijft ook achterwege indien betaling plaatsvindt op grond van een machtiging tot (automatische) incassobetaling.</text:p>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Uitbetaling van belastingteruggaven</text:p>
            <text:section text:name="artikel_id1-3-2-2-7-2" text:style-name="artikel">
              <text:p text:style-name="artikel_kop_titel"><text:span text:style-name="artikel_kop_label"/> <text:span text:style-name="artikel_kop_nr"/> </text:p>
              <text:p text:style-name="al">
              <text:span text:style-name="nadrukvet">Aanwijzen bankrekening voor uitbetaling (7a.1.)</text:span>
            </text:p>
              <text:p text:style-name="al"/>
              <text:p text:style-name="al">De ontvanger kan als voorwaarde voor uitbetalingen aan de belastingschuldige stellen dat de bankrekening op naam van de belastingschuldige staat. Een zogenoemde en/of-rekening die mede op naam van de belastingschuldige is gesteld, wordt aangemerkt als een rekening op naam van de belastingschuldige. De belastingschuldige kan niet meer dan één bankrekening aanwijzen voor de uitbetaling.</text:p>
              <text:p text:style-name="al"/>
              <text:p text:style-name="al"/>
              <text:p text:style-name="al">
              <text:span text:style-name="nadrukvet">Controle van een aangewezen bankrekening op de tenaamstelling (7a.2.)</text:span>
            </text:p>
              <text:p text:style-name="al">Controle van een bankrekening die is aangewezen voor uitbetalingen van teruggaven vindt niet plaats bij de aanwijzing van de bankrekening. De gemeente betaalt bevrijdend uit op de aangewezen bankrekening totdat een andere bankrekening is aangewezen.</text:p>
              <text:p text:style-name="al"/>
              <text:p text:style-name="al"/>
              <text:p text:style-name="al">
              <text:span text:style-name="nadrukvet">Uitbetalingsfouten (7a.3.)</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p text:style-name="al">– hij tijdig vóór de uitbetaling bij de gemeente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p text:style-name="al"/>
            </text:section>
            <text:p text:style-name="hoofdstuk_bottom"/>
          </text:section>
          <text:section text:name="hoofdstuk_id1-3-2-2-8" text:style-name="hoofdstuk">
            <text:p text:style-name="hoofdstuk_kop"><text:span text:style-name="label">Hoofdstuk</text:span> <text:span text:style-name="nr">8</text:span> Bekendmaking aanslag</text:p>
            <text:section text:name="artikel_id1-3-2-2-8-2" text:style-name="artikel">
              <text:p text:style-name="artikel_kop_titel"><text:span text:style-name="artikel_kop_label"/> <text:span text:style-name="artikel_kop_nr"/> </text:p>
              <text:p text:style-name="al">
              <text:span text:style-name="nadrukvet">Verzending of uitreiking van het aanslagbiljet in bijzondere situaties (8.1.)</text:span>
            </text:p>
              <text:p text:style-name="al"/>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p text:style-name="al">
              <text:span text:style-name="nadrukvet">Gehoudenheid tot betalen belastingaanslag en aanslagbiljet (8.3.)</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p text:style-name="al">
              <text:span text:style-name="nadrukvet">Vooraf uitnodigen erfgenamen tot betalen belastingaanslag (8.4.)</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9</text:span> Betalingstermijnen</text:p>
            <text:section text:name="artikel_id1-3-2-2-9-2" text:style-name="artikel">
              <text:p text:style-name="artikel_kop_titel"><text:span text:style-name="artikel_kop_label"/> <text:span text:style-name="artikel_kop_nr"/> </text:p>
              <text:p text:style-name="al">Algemeen</text:p>
              <text:p text:style-name="al"/>
              <text:p text:style-name="al">De gemeente heeft voor iedere belastingsoort de betalingstermijn(en) in de belastingverordening geregeld.</text:p>
              <text:p text:style-name="al"/>
              <text:p text:style-name="al">Is in de belastingverordening niets geregeld, dan zijn de betalingstermijnen uit de wet van toepassing: één betaaltermijn van zes weken.</text:p>
              <text:p text:style-name="al"/>
              <text:p text:style-name="al">Op elk aanslagbiljet wordt (worden) de betalingstermijn(en) aangegeven. Uiterlijk op die datum moet de belastingschuldige de aanslag(en) (of het evenredige deel ervan bij meerdere termijnen) hebben betaald.</text:p>
              <text:p text:style-name="al"/>
              <text:p text:style-name="al">In aansluiting op artikel 9, tiende lid, van de wet is de Algemene termijnenwet in alle gevallen niet van toepassing.</text:p>
              <text:p text:style-name="al"/>
              <text:p text:style-name="al"/>
              <text:p text:style-name="al">
              <text:span text:style-name="nadrukvet">Dagtekening aanslagbiljet (9.4.)</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p text:style-name="al">
              <text:span text:style-name="nadrukvet">Begrippen bij betalingstermijnen (9.5.)</text:span>
            </text:p>
              <text:p text:style-name="al"/>
              <text:p text:style-name="al">Als de betalingstermijn van een aanslag is gesteld op één maand of is gesteld op zes weken, dan houdt dat in dat als de dagtekening van een aanslagbiljet valt op 31 oktober, de betalingstermijn van éé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Automatische incasso (betalingsincasso)</text:span>
            </text:p>
              <text:p text:style-name="al"/>
              <text:p text:style-name="al">Voor bepaalde gemeentelijke heffingen c.q. belastingaanslagen (met name voor de aanslag gemeentelijke belastingen en daarmee de onroerende-zaakbelasting, hondenbelasting, afvalstoffenheffing en rioolheffing) en onder bepaalde voorwaarden kan het mogelijk zijn om de aanslag via SEPA automatische incasso (hierna: betalingsincasso) te betalen. </text:p>
              <text:p text:style-name="al">Bij betalingsincasso wordt aan de belastingschuldige afwijkende – ruimere – betalingstermijnen toegestaan. </text:p>
              <text:p text:style-name="al"/>
              <text:p text:style-name="al">De mogelijkheid om gebruik te maken van betalingsincasso wordt in ieder geval medegedeeld bij de toezending van het aanslagbiljet.</text:p>
              <text:p text:style-name="al"/>
              <text:p text:style-name="al">De beleidsregels automatische incasso zijn vastgelegd in het ‘Incassoreglement gemeentelijke belastingen’. Op verzoek van de belastingschuldige verstrekt de ontvanger de beleidsregels. De beleidsregels zijn ook raadpleegbaar op de website van de gemeente.</text:p>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10</text:span> Versnelde invordering</text:p>
            <text:section text:name="artikel_id1-3-2-2-10-2" text:style-name="artikel">
              <text:p text:style-name="artikel_kop_titel"><text:span text:style-name="artikel_kop_label"/> <text:span text:style-name="artikel_kop_nr"/> </text:p>
              <text:p text:style-name="al">
              <text:span text:style-name="nadrukvet">Reikwijdte versnelde invordering (10.1.)</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p text:style-name="al">
              <text:span text:style-name="nadrukvet">Vrees voor verduistering en versnelde invordering (10.2.)</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p text:style-name="al">
              <text:span text:style-name="nadrukvet">Metterwoon verlaten van Nederland en versnelde invordering (10.3.)</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
              <text:span text:style-name="nadrukvet">Geen vaste woonplaats in Nederland en versnelde invordering (10.4.)</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p text:style-name="al">
              <text:span text:style-name="nadrukvet">Beslag en versnelde invordering (10.5.)</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p text:style-name="al">
              <text:span text:style-name="nadrukvet">Verkoop namens derden en versnelde invordering (10.6.)</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p text:style-name="al">
              <text:span text:style-name="nadrukvet">Vordering ex artikel 19 en versnelde invordering (10.7.)</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11</text:span> Aanmaning</text:p>
            <text:section text:name="artikel_id1-3-2-2-11-2" text:style-name="artikel">
              <text:p text:style-name="artikel_kop_titel"><text:span text:style-name="artikel_kop_label"/> <text:span text:style-name="artikel_kop_nr"/> </text:p>
              <text:p text:style-name="al">
              <text:span text:style-name="nadrukvet">Geen betalingsherinnering</text:span>
            </text:p>
              <text:p text:style-name="al"/>
              <text:p text:style-name="al">Indien de belastingschuldige na de vervaldatum van de betaaltermijn(en) van het belastingaanslagbiljet, de verschuldigde belasting niet volledig heeft voldaan wordt aan de belastingschuldige geen betalingsherinnering toegezonden. De ontvanger verzendt, ongeachte het nog verschuldigde bedrag, een aanmaning.</text:p>
              <text:p text:style-name="al"/>
              <text:p text:style-name="al"/>
              <text:p text:style-name="al">
              <text:span text:style-name="nadrukvet">De geadresseerde van de aanmaning (11.1.)</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p text:style-name="al">
              <text:span text:style-name="nadrukvet">Aanmaning ten onrechte verzonden (11.2.)</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p text:style-name="al">
              <text:span text:style-name="nadrukvet">Gedeeltelijke voldoening aan aanmaning (11.4.)</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p text:style-name="al"/>
            </text:section>
            <text:p text:style-name="hoofdstuk_bottom"/>
          </text:section>
          <text:section text:name="hoofdstuk_id1-3-2-2-12" text:style-name="hoofdstuk">
            <text:p text:style-name="hoofdstuk_kop"><text:span text:style-name="label">Hoofdstuk</text:span> <text:span text:style-name="nr">12</text:span> Dwangbevel</text:p>
            <text:section text:name="artikel_id1-3-2-2-12-2" text:style-name="artikel">
              <text:p text:style-name="artikel_kop_titel"><text:span text:style-name="artikel_kop_label"/> <text:span text:style-name="artikel_kop_nr"/> </text:p>
              <text:p text:style-name="al">
              <text:span text:style-name="nadrukvet">Onderwerp van het dwangbevel (12.1.)</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de inmiddels gedane betalingen;</text:p>
              <text:p text:style-name="al">verleende verminderingen en/of ontheffingen;</text:p>
              <text:p text:style-name="al">bedragen waarvoor kwijtschelding is verleend.</text:p>
              <text:p text:style-name="al"/>
              <text:p text:style-name="al"/>
              <text:p text:style-name="al">
              <text:span text:style-name="nadrukvet">Tegen wie verleent de ontvanger een dwangbevel (12.2.)</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p text:style-name="al"/>
            </text:section>
            <text:p text:style-name="hoofdstuk_bottom"/>
          </text:section>
          <text:section text:name="hoofdstuk_id1-3-2-2-13" text:style-name="hoofdstuk">
            <text:p text:style-name="hoofdstuk_kop"><text:span text:style-name="label">Hoofdstuk</text:span> <text:span text:style-name="nr">13</text:span> Betekening van het dwangbevel</text:p>
            <text:section text:name="artikel_id1-3-2-2-13-2" text:style-name="artikel">
              <text:p text:style-name="artikel_kop_titel"><text:span text:style-name="artikel_kop_label"/> <text:span text:style-name="artikel_kop_nr"/> </text:p>
              <text:p text:style-name="al">
              <text:span text:style-name="nadrukvet">Betekening dwangbevel per post (13.1.)</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het postbedrijf.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Adressering van per post betekende dwangbevelen (13.1.1)</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p text:style-name="al">
              <text:span text:style-name="nadrukvet">Betekening dwangbevel door de belastingdeurwaarder (13.2.)</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ontvanger.</text:p>
              <text:p text:style-name="al"/>
              <text:p text:style-name="al">Een ruimere domiciliekeuze vindt slechts plaats wanneer daartoe aanleiding bestaat, gelet op de van de omstandigheden afhankelijke, bijzondere wettelijke voorschriften.</text:p>
              <text:p text:style-name="al"/>
              <text:p text:style-name="al"/>
              <text:p text:style-name="al">
              <text:span text:style-name="nadrukvet">Bijzondere gevallen van betekening dwangbevel (13.3)</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4" text:style-name="hoofdstuk">
            <text:p text:style-name="hoofdstuk_kop"><text:span text:style-name="label">Hoofdstuk</text:span> <text:span text:style-name="nr">14</text:span> Tenuitvoerlegging van het dwangbevel</text:p>
            <text:section text:name="artikel_id1-3-2-2-14-2" text:style-name="artikel">
              <text:p text:style-name="artikel_kop_titel"><text:span text:style-name="artikel_kop_label"/> <text:span text:style-name="artikel_kop_nr"/> </text:p>
              <text:p text:style-name="al"/>
            </text:section>
            <text:section text:name="paragraaf_id1-3-2-2-14-3" text:style-name="paragraaf">
              <text:p text:style-name="paragraaf_kop"><text:span text:style-name="label">Paragraaf</text:span> <text:span text:style-name="nr">14.1</text:span> Tenuitvoerlegging algemeen</text:p>
              <text:section text:name="structuurtekst_id1-3-2-2-14-3-2" text:style-name="structuurtekst">
                <text:p text:style-name="al"/>
                <text:p text:style-name="al">
                <text:span text:style-name="nadrukvet">Keuze van invorderingsmaatregelen (14.1.1.)</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p text:style-name="al">
                <text:span text:style-name="nadrukvet">Houding van de belastingdeurwaarder tijdens tenuitvoerlegging (14.1.2.)</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ander verzoekschrift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p text:style-name="al">
                <text:span text:style-name="nadrukvet">Tenuitvoerlegging dwangbevel als de belastingschuldige is overleden (14.1.3.)</text:span>
              </text:p>
                <text:p text:style-name="al"/>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p text:style-name="al">
                <text:span text:style-name="nadrukvet">Volgorde van uitwinning bij beslag (14.1.4.)</text:span>
              </text:p>
                <text:p text:style-name="al"/>
                <text:p text:style-name="al">Als de ontvanger naast zaken van de belastingschuldige, ook zaken in beslag heeft genomen waar derden rechten op hebben, dan wint hij die zaken uit in de volgorde:</text:p>
                <text:p text:style-name="al">zaken van belastingschuldige zelf;</text:p>
                <text:p text:style-name="al">zaken waar anderen dan de belastingschuldige een beperkt recht op hebben;</text:p>
                <text:p text:style-name="al">zaken die eigendom zijn van derden.</text:p>
                <text:p text:style-name="al"/>
                <text:p text:style-name="al">De ontvanger hoeft deze volgorde niet in acht te nemen als op voorhand duidelijk is dat:</text:p>
                <text:p text:style-name="al">de hoogte van de belastingschuld aantasting van de rechten van derden onvermijdelijk maakt of;</text:p>
                <text:p text:style-name="al">het belang van de invordering zich hiertegen verzet.</text:p>
                <text:p text:style-name="al"/>
                <text:p text:style-name="al"/>
                <text:p text:style-name="al">
                <text:span text:style-name="nadrukvet">Verhaal op met vruchtgebruik of recht van gebruik bezwaarde zaken (14.1.5.)</text:span>
              </text:p>
                <text:p text:style-name="al"/>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p text:style-name="al">
                <text:span text:style-name="nadrukvet">Opheffing beslag na gedeeltelijke betaling of voldoening aan voorwaarden (14.1.7.)</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p text:style-name="al">
                <text:span text:style-name="nadrukvet">Opheffing beslag tegen betaling door een derde (14.1.8)</text:span>
              </text:p>
                <text:p text:style-name="al"/>
                <text:p text:style-name="al">Als de ontvanger van een derde een bedrag krijgt aangeboden ter opheffing van het beslag, dan kan de ontvanger hieraan zijn medewerking verlenen als ten minste is voldaan aan de volgende voorwaarden:</text:p>
                <text:p text:style-name="al">Het aangeboden geldbedrag komt niet direct of indirect uit het vermogen van de belastingschuldige.</text:p>
                <text:p text:style-name="al">Het aangeboden geldbedrag is aanzienlijk hoger dan de opbrengst die naar verwachting zou zijn verkregen bij een executie.</text:p>
                <text:p text:style-name="al">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p text:style-name="al">
                <text:span text:style-name="nadrukvet">Opschorten van de executie (14.1.9.)</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p text:style-name="al">
                <text:span text:style-name="nadrukvet">Onderhandse verkoop (14.1.10)</text:span>
              </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p text:style-name="al">
                <text:span text:style-name="nadrukvet">Samenloop opheffing beslag en onderhandse verkoop (14.1.11.)</text:span>
              </text:p>
                <text:p text:style-name="al"/>
                <text:p text:style-name="al">De ontvanger kan de mogelijkheid hebben om te kiezen tussen:</text:p>
                <text:p text:style-name="al">een aangeboden bedrag ter opheffing van het beslag als bedoeld in deze leidraad;</text:p>
                <text:p text:style-name="al">een onderhandse verkoop als bedoeld in deze leidraad.</text:p>
                <text:p text:style-name="al"/>
                <text:p text:style-name="al">De ontvanger geeft dan in het algemeen de voorkeur aan opheffing van het beslag; voorwaarde is dat de hierdoor verkregen opbrengst niet lager is dan die van een onderhandse verkoop.</text:p>
                <text:p text:style-name="al"/>
                <text:p text:style-name="al"/>
                <text:p text:style-name="al">
                <text:span text:style-name="nadrukvet">Strafrechtelijk beslag (14.1.12)</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met het strafrechtelijke beslag gebeurt, kan het fiscale beslag blijven liggen.</text:p>
                <text:p text:style-name="al"/>
                <text:p text:style-name="al">
                <text:span text:style-name="nadrukvet">Invordering en ontnemingswetgeving (14.1.13.)</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gemeente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gemeente worden geschaad door opschorting van uitwinning, gaat de ontvanger echter wel over tot uitwinning. Hierbij kan onder meer – doch niet uitsluitend – worden gedacht aan:</text:p>
                <text:p text:style-name="al">een situatie waarin door de daadwerkelijke uitwinning van het inbeslaggenomene niet ter hand te nemen, de verhaalswaarde daarvan in onevenredige mate vermindert (denk hierbij onder meer aan voorraden, personenauto’s en dergelijke);</text:p>
                <text:p text:style-name="al">een situatie waarin het niet uitwinnen van de beslagen zaak leidt tot een schadeactie, hetzij van de zijde van de belastingschuldige, hetzij van de zijde van de medecrediteuren.</text:p>
                <text:p text:style-name="al"/>
                <text:p text:style-name="al"/>
              </text:section>
            </text:section>
            <text:section text:name="paragraaf_id1-3-2-2-14-4" text:style-name="paragraaf">
              <text:p text:style-name="paragraaf_kop"><text:span text:style-name="label">Paragraaf</text:span> <text:span text:style-name="nr">14.2.</text:span> Beslag op roerende zaken die geen registergoederen zijn)</text:p>
              <text:section text:name="structuurtekst_id1-3-2-2-14-4-2" text:style-name="structuurtekst">
                <text:p text:style-name="al"/>
                <text:p text:style-name="al">
                <text:span text:style-name="nadrukvet">Kennisgeving vooraf en beslag roerende zaken (14.2.1.)</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p text:style-name="al">
                <text:span text:style-name="nadrukvet">Aanbod van betaling en beslag roerende zaken (14.2.3.)</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p text:style-name="al">
                <text:span text:style-name="nadrukvet">Omvang van het beslag op roerende zaken (14.2.4.)</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p text:style-name="al">
                <text:span text:style-name="nadrukvet">Beslag op roerende zaken van derden (14.2.5.)</text:span>
              </text:p>
                <text:p text:style-name="al"/>
                <text:p text:style-name="al">Als het de deurwaarder bekend is dat onder de voor beslag vatbare zaken zich zaken van derden bevinden waarop ook verhaal mogelijk is, legt hij eerst zoveel mogelijk beslag op de zaken die eigendom zijn van de belastingschuldige.</text:p>
                <text:p text:style-name="al"/>
                <text:p text:style-name="al">Pas als de zaken van de belastingschuldige zelf onvoldoende dekking bieden voor de openstaande schuld, legt de ontvanger beslag op de zaken van derden.</text:p>
                <text:p text:style-name="al"/>
                <text:p text:style-name="al">
                <text:span text:style-name="nadrukvet">Beroep of verzet door een derde tegen inbeslagneming roerende zaken (14.2.6.)</text:span>
              </text:p>
                <text:p text:style-name="al"/>
                <text:p text:style-name="al">Als een derde bij de belastingdeurwaarder bezwaar maakt tegen de inbeslagname van bepaalde roerende zaken waarvan hij de eigendom claimt, wijst de belastingdeurwaarder op de mogelijkheid een beroepschrift in te dienen bij de het college van burgemeester en wethouders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p text:style-name="al">
                <text:span text:style-name="nadrukvet">Voldoening zekerheidsschuld door ontvanger en beslag roerende zaken (14.2.7.)</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zaken die niet onder het bodemrecht vallen; en</text:p>
                <text:p text:style-name="al">eigendom zijn van een derde; en</text:p>
                <text:p text:style-name="al">strekken tot zekerheid voor de voldoening van een schuld die de belastingschuldige aan de derde heeft (bijvoorbeeld huurkoop, eigendomsvoorbehoud); en</text:p>
                <text:p text:style-name="al">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p text:style-name="al">
                <text:span text:style-name="nadrukvet">Beslag roerende zaken bij derden (14.2.8.)</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de derde geen medewerking verleent aan het leggen van een beslag roerende zaken;</text:p>
                <text:p text:style-name="al">het voor de belastingdeurwaarder feitelijk onmogelijk is om de zaken zelf te zien, dan wel te inventariseren;</text:p>
                <text:p text:style-name="al">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p text:style-name="al">
                <text:span text:style-name="nadrukvet">Wegvoeren van beslagen zaken (14.2.9.)</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kan worden ingevorderd; en</text:p>
                <text:p text:style-name="al">de ontvanger na marginale toetsing niet heeft kunnen constateren dat de belastingaanslagen materieel onverschuldigd moeten worden geacht.</text:p>
                <text:p text:style-name="al"/>
                <text:p text:style-name="al">Het wegvoeren van zaken, waaronder motorrijtuigen, gebeurt niet dan na daartoe verkregen toestemming van de ontvanger. </text:p>
                <text:p text:style-name="al"/>
                <text:p text:style-name="al"/>
                <text:p text:style-name="al">
                <text:span text:style-name="nadrukvet">Afsluiting en beslag roerende zaken (14.2.11.)</text:span>
              </text:p>
                <text:p text:style-name="al"/>
                <text:p text:style-name="al">De deurwaarder dan wel de bewaarder kan tot afsluiting van de ruimte overgaan waarin ten laste van de onderneming in beslag genomen zaken zich bevinden, als:</text:p>
                <text:p text:style-name="al">de omstandigheden zich voordoen als genoemd onder ‘wegvoeren van beslagen zaken’ van deze leidraad; en</text:p>
                <text:p text:style-name="al">de desbetreffende zaken niet of slechts tegen naar verhouding zeer hoge kosten kunnen worden afgevoerd.</text:p>
                <text:p text:style-name="al"/>
                <text:p text:style-name="al">Voor de afsluiting is voorafgaande toestemming vereist van de ontvanger.</text:p>
                <text:p text:style-name="al"/>
                <text:p text:style-name="al">Na afsluiting zal zo spoedig mogelijk tot executoriale verkoop worden overgegaan.</text:p>
                <text:p text:style-name="al"/>
                <text:p text:style-name="al"/>
                <text:p text:style-name="al">
                <text:span text:style-name="nadrukvet">Bewaarder en beslag roerende zaken (14.2.12.)</text:span>
              </text:p>
                <text:p text:style-name="al"/>
                <text:p text:style-name="al">Als zaken worden weggevoerd of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text:p>
                <text:p text:style-name="al">als de bewaarder is overleden; in dit geval hoeft het bewaarderschap niet uitdrukkelijk te worden ontnomen;</text:p>
                <text:p text:style-name="al">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p text:style-name="al">
                <text:span text:style-name="nadrukvet">Executoriale verkoop computerapparatuur (14.2.13.)</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p text:style-name="al">
                <text:span text:style-name="nadrukvet">Executoriale verkoop zilveren, gouden en platina werken (14.2.14.)</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p text:style-name="al">
                <text:span text:style-name="nadrukvet">Beslag op illegale zaken (14.2.15.)</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text:p>
                <text:p text:style-name="al"/>
                <text:p text:style-name="al"/>
                <text:p text:style-name="al">
                <text:span text:style-name="nadrukvet">Bieden voor rekening van de gemeente en beslag roerende zaken (14.2.16.)</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
                <text:p text:style-name="al">
                <text:span text:style-name="nadrukvet">Opheffing van het beslag op roerende zaken (14.2.17.)</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p text:style-name="al">
                <text:span text:style-name="nadrukvet">Afboeking executieopbrengst verkoop roerende zaken (14.2.18.)</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 wet.</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Rv en volgende van toepassing.</text:p>
                <text:p text:style-name="al"/>
                <text:p text:style-name="al"/>
                <text:p text:style-name="al">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p text:style-name="al">
                <text:span text:style-name="nadrukvet">Gegevensverstrekking omtrent beslag roerende zaken (14.2.20)</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ection>
            </text:section>
            <text:section text:name="paragraaf_id1-3-2-2-14-5" text:style-name="paragraaf">
              <text:p text:style-name="paragraaf_kop"><text:span text:style-name="label">Paragraaf</text:span> <text:span text:style-name="nr">14.3.</text:span> Beslag op onroerende zaken</text:p>
              <text:section text:name="structuurtekst_id1-3-2-2-14-5-2" text:style-name="structuurtekst">
                <text:p text:style-name="al"/>
                <text:p text:style-name="al">
                <text:span text:style-name="nadrukvet">Bewaring van in beslag genomen roerende zaken bij beslag onroerende zaken (14.3.1.)</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d ontvanger.</text:p>
                <text:p text:style-name="al"/>
                <text:p text:style-name="al"/>
                <text:p text:style-name="al">
                <text:span text:style-name="nadrukvet">Nieuwe belastingschuld en beslag onroerende zaken (14.3.2.)</text:span>
              </text:p>
                <text:p text:style-name="al"/>
                <text:p text:style-name="al">Als de ontvanger voor een belastingschuld beslag op een onroerende zaak heeft gelegd, zal hij voor nader opgekomen belastingschuld zoveel mogelijk opnieuw tot beslaglegging overgaan.</text:p>
                <text:p text:style-name="al"/>
                <text:p text:style-name="al"/>
                <text:p text:style-name="al">
                <text:span text:style-name="nadrukvet">Verhuurde of verpachte onroerende zaken (14.3.3.)</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p text:style-name="al">
                <text:span text:style-name="nadrukvet">Voorwaarden van verkoop van onroerende zaken (14.3.4.)</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p text:style-name="al">
                <text:span text:style-name="nadrukvet">Opheffing van het beslag onroerende zaken (14.3.5.)</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ection>
            </text:section>
            <text:section text:name="paragraaf_id1-3-2-2-14-6" text:style-name="paragraaf">
              <text:p text:style-name="paragraaf_kop"><text:span text:style-name="label">Paragraaf</text:span> <text:span text:style-name="nr">14.4.</text:span> Beslag onder derden</text:p>
              <text:section text:name="structuurtekst_id1-3-2-2-14-6-2" text:style-name="structuurtekst">
                <text:p text:style-name="al"/>
                <text:p text:style-name="al">
                <text:span text:style-name="nadrukvet">Beslag op vordering van een derde (14.4.1.)</text:span>
              </text:p>
                <text:p text:style-name="al"/>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p text:style-name="al">
                <text:span text:style-name="nadrukvet">Derdenbeslag of vordering ex artikel 19 (14.4.2.)</text:span>
              </text:p>
                <text:p text:style-name="al"/>
                <text:p text:style-name="al">Als naast een derdenbeslag ook een vordering op grond van artikel 19 van de wet mogelijk is, kiest de ontvanger voor het doen van een vordering.</text:p>
                <text:p text:style-name="al"/>
                <text:p text:style-name="al"/>
                <text:p text:style-name="al">
                <text:span text:style-name="nadrukvet">Roerende zaken bij derden (14.4.3.)</text:span>
              </text:p>
                <text:p text:style-name="al"/>
                <text:p text:style-name="al">Als zich onder de derde roerende zaken van de belastingschuldige bevinden, wordt gehandeld overeenkomstig hetgeen is bepaald onder ‘Beslag roerende zaken bij derden’ van deze leidraad.</text:p>
                <text:p text:style-name="al"/>
                <text:p text:style-name="al"/>
                <text:p text:style-name="al">
                <text:span text:style-name="nadrukvet">Plaats beslaglegging en omvang derdenbeslag (14.4.4.)</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
              </text:p>
                <text:p text:style-name="al">
                <text:span text:style-name="nadrukvet">Derdenbeslag op een vordering waar geen beslagvrije voet voor geldt (14.4.5.)</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p text:style-name="al">
                <text:span text:style-name="nadrukvet">Derdenbeslag en kosten van levensonderhoud (14.4.5.a.)</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p text:style-name="al">
                <text:span text:style-name="nadrukvet">Bij derdenbeslag in gebreke blijven tot het doen van verklaring (14.4.6.)</text:span>
              </text:p>
                <text:p text:style-name="al"/>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p text:style-name="al">
                <text:span text:style-name="nadrukvet">Bij derdenbeslag niet afdragen na het doen van verklaring (14.4.7.)</text:span>
              </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
                <text:p text:style-name="al">Hij wordt daarbij gesommeerd om binnen zeven kalenderdagen aan zijn verplichting te voldoen.</text:p>
                <text:p text:style-name="al"/>
                <text:p text:style-name="al"/>
                <text:p text:style-name="al">
                <text:span text:style-name="nadrukvet">Afdracht binnen de vierwekentermijn bij derdenbeslag (14.4.8.)</text:span>
              </text:p>
                <text:p text:style-name="al"/>
                <text:p text:style-name="al">Een derde-beslagene kan binnen de termijn van vier weken verklaring doen van hetgeen hij onder zich heeft en de belastingdeurwaarder laat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p text:style-name="al">
                <text:span text:style-name="nadrukvet">Derdenbeslag op polis van levens- of spaarverzekering of lijfrente (14.4.9.)</text:span>
              </text:p>
                <text:p text:style-name="al"/>
                <text:p text:style-name="al">Bij een derdenbeslag op een polis van levens- of spaarverzekering of lijfrente geldt – naast de voorschriften in artikel 479l Rv en volgende – het volgende:</text:p>
                <text:p text:style-name="al">De ontvanger stelt zich terughoudend op bij het leggen van derdenbeslag als er sprake is van een niet-bovenmatige oudedagsvoorziening.</text:p>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De omstandigheid dat het verzekerde bedrag pas na lange tijd tot uitkering komt, staat op zich een derdenbeslag niet in de weg.</text:p>
                <text:p text:style-name="al">De belastingaanslagen waarvoor het derdenbeslag wordt gelegd moeten onherroepelijk vaststaan en in redelijkheid materieel verschuldigd worden geacht.</text:p>
                <text:p text:style-name="al"/>
                <text:p text:style-name="al"/>
                <text:p text:style-name="al">
                <text:span text:style-name="nadrukvet">Retentierecht en derdenbeslag (14.4.10.)</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p text:style-name="al">
                <text:span text:style-name="nadrukvet">Opheffing van het derdenbeslag (14.4.11.)</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 gezonden.</text:p>
                <text:p text:style-name="al"/>
                <text:p text:style-name="al"/>
                <text:p text:style-name="al">
                <text:span text:style-name="nadrukvet">Onverschuldigde betaling en derdenbeslag (14.4.12.)</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p text:style-name="al">
                <text:span text:style-name="nadrukvet">Derdenbeslag onder de gemeente of de ontvanger en het doen van verklaring (14.4.13.)</text:span>
              </text:p>
                <text:p text:style-name="al"/>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p text:style-name="al">
                <text:span text:style-name="nadrukvet">Derdenbeslag op voorlopige teruggaaf (14.4.14.)</text:span>
              </text:p>
                <text:p text:style-name="al"/>
                <text:p text:style-name="al">Als door de gemeente derdenbeslag onder de ontvanger van de Belastingdienst wordt gelegd op een voorlopige teruggaaf, dan wordt rekening gehouden met de regeling van de beslagvrije voet. </text:p>
                <text:p text:style-name="al"/>
                <text:p text:style-name="al"/>
              </text:section>
            </text:section>
            <text:section text:name="paragraaf_id1-3-2-2-14-7" text:style-name="paragraaf">
              <text:p text:style-name="paragraaf_kop"><text:span text:style-name="label">Paragraaf</text:span> <text:span text:style-name="nr">14.5.</text:span> Beslag op schepen</text:p>
              <text:section text:name="structuurtekst_id1-3-2-2-14-7-2" text:style-name="structuurtekst">
                <text:p text:style-name="al"/>
                <text:p text:style-name="al">
                <text:span text:style-name="nadrukvet">Beletten van het vertrek van het schip (14.5.1.)</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het geformuleerde uitstelbeleid.</text:p>
                <text:p text:style-name="al"/>
                <text:p text:style-name="al"/>
                <text:p text:style-name="al">
                <text:span text:style-name="nadrukvet">De executie van schepen (14.5.2.)</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p text:style-name="al">
                <text:span text:style-name="nadrukvet">Afgelasting van de verkoop van een schip (14.5.3.)</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p text:style-name="al">
                <text:span text:style-name="nadrukvet">Deskundige hulp en beslag op schepen (14.5.4.)</text:span>
              </text:p>
                <text:p text:style-name="al"/>
                <text:p text:style-name="al">Als bij een executie deskundige hulp is gewenst, kan de ontvanger een makelaar of een andere ter zake kundige inschakelen.</text:p>
                <text:p text:style-name="al"/>
                <text:p text:style-name="al"/>
                <text:p text:style-name="al">
                <text:span text:style-name="nadrukvet">Opheffing van het beslag op schepen (14.5.5.)</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p text:style-name="hoofdstuk_bottom"/>
          </text:section>
          <text:section text:name="hoofdstuk_id1-3-2-2-15" text:style-name="hoofdstuk">
            <text:p text:style-name="hoofdstuk_kop"><text:span text:style-name="label">Hoofdstuk</text:span> <text:span text:style-name="nr">15</text:span> Verzet tegen tenuitvoerlegging dwangbevel</text:p>
            <text:section text:name="artikel_id1-3-2-2-15-2" text:style-name="artikel">
              <text:p text:style-name="artikel_kop_titel"><text:span text:style-name="artikel_kop_label"/> <text:span text:style-name="artikel_kop_nr"/> </text:p>
              <text:p text:style-name="al">
              <text:span text:style-name="nadrukvet">Schorsing van de invordering bij verzet tegen tenuitvoerlegging dwangbevel (17.1.)</text:span>
            </text:p>
              <text:p text:style-name="al"/>
              <text:p text:style-name="al">Als de belastingschuldige zich in rechte verzet tegen de tenuitvoerlegging van het dwangbevel, houdt de ontvanger de (verdere) tenuitvoerlegging van het dwangbevel aan, tenzij:</text:p>
              <text:p text:style-name="al">de gronden van het verzet voor de ontvanger geen aanleiding vormen om de tenuitvoerlegging aan te houden en</text:p>
              <text:p text:style-name="al">de belangen van de Staat worden geschaad door uitstel van de tenuitvoerlegging.</text:p>
              <text:p text:style-name="al"/>
              <text:p text:style-name="al"/>
              <text:p text:style-name="al">
              <text:span text:style-name="nadrukvet">Verzet tegen tenuitvoerlegging van dwangbevel bij onjuiste adressering (17.2.)</text:span>
            </text:p>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16" text:style-name="hoofdstuk">
            <text:p text:style-name="hoofdstuk_kop"><text:span text:style-name="label">Hoofdstuk</text:span> <text:span text:style-name="nr">16.</text:span> Doen van een vordering</text:p>
            <text:section text:name="paragraaf_id1-3-2-2-16-2" text:style-name="paragraaf">
              <text:p text:style-name="paragraaf_kop"><text:span text:style-name="label">Paragraaf</text:span> <text:span text:style-name="nr">16.1</text:span> Vordering algemeen</text:p>
              <text:section text:name="structuurtekst_id1-3-2-2-16-2-2" text:style-name="structuurtekst">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p text:style-name="al">
                <text:span text:style-name="nadrukvet">Bekendmaking vordering (19.1.1.)</text:span>
              </text:p>
                <text:p text:style-name="al"/>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Voldoen aan de vordering (19.1.2.)</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p text:style-name="al">
                <text:span text:style-name="nadrukvet">Niet voldoen aan de vordering (19.1.3.)</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p text:style-name="al">
                <text:span text:style-name="nadrukvet">Intrekken van een vordering (19.1.4.)</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p text:style-name="al">
                <text:span text:style-name="nadrukvet">Vermindering of vernietiging van de belastingaanslag in relatie tot vordering (19.1.5.)</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p text:style-name="al">
                <text:span text:style-name="nadrukvet">Doorbreken beslagverboden en vordering (19.1.6.)</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p text:style-name="al">
                <text:span text:style-name="nadrukvet">Notoire wanbetaler en vordering (19.1.7.)</text:span>
              </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op het tijdstip waarop de vordering plaats vindt heeft de belastingschuldige meer dan één aanslag onbetaald gelaten;</text:p>
                <text:p text:style-name="al">de enige of laatste betalingstermijn van deze aanslagen is op het tijdstip waarop de vordering plaats vindt met ten minste twee maanden overschreden;</text:p>
                <text:p text:style-name="al">de belastingschuldige komt niet voor uitstel van betaling of kwijtschelding in aanmerking omdat hij, naar de ontvanger bekend is, beschikt over voldoende vermogen of voldoende betalingscapaciteit om de belastingaanslagen te voldoen;</text:p>
                <text:p text:style-name="al"/>
                <text:p text:style-name="al"/>
                <text:p text:style-name="al">
                <text:span text:style-name="nadrukvet">Vordering ten laste van de echtgenoot (19.1.8.)</text:span>
              </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ection>
            </text:section>
            <text:section text:name="paragraaf_id1-3-2-2-16-3" text:style-name="paragraaf">
              <text:p text:style-name="paragraaf_kop"><text:span text:style-name="label">Paragraaf</text:span> <text:span text:style-name="nr">16.2.</text:span> De faillissementsvordering</text:p>
              <text:section text:name="structuurtekst_id1-3-2-2-16-3-2" text:style-name="structuurtekst">
                <text:p text:style-name="al"/>
                <text:p text:style-name="al">De aanmelding van gemeentelijke belastingschulden geschiedt op basis van de regels van de Faillissementswet.</text:p>
                <text:p text:style-name="al"/>
                <text:p text:style-name="al">Van de bevoegdheid om de faillissementsvordering toe te passen maakt de ontvanger geen gebruik, tenzij bijzondere omstandigheden met het oog op het belang van de invordering daartoe noodzaken. De hierna genoemde bepaling zijn dan van toepassing.</text:p>
                <text:p text:style-name="al"/>
                <text:p text:style-name="al"/>
                <text:p text:style-name="al">
                <text:span text:style-name="nadrukvet">Aan te melden schulden in faillissement (19.2.1.)</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en doet twee aparte vorderingen:</text:p>
                <text:p text:style-name="al">één voor het gedeelte dat ter verificatie kan worden aangemeld;</text:p>
                <text:p text:style-name="al">één voor het gedeelte dat als boedelschuld kan worden aangemerkt.</text:p>
                <text:p text:style-name="al"/>
                <text:p text:style-name="al"/>
                <text:p text:style-name="al">
                <text:span text:style-name="nadrukvet">Belastingschulden ontstaan gedurende een surseance zijn boedelschulden in faillissement (19.2.2.)</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
                <text:p text:style-name="al">
                <text:span text:style-name="nadrukvet">Opkomen in faillissement (19.2.3.)</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ection>
            </text:section>
            <text:section text:name="paragraaf_id1-3-2-2-16-4" text:style-name="paragraaf">
              <text:p text:style-name="paragraaf_kop"><text:span text:style-name="label">Paragraaf</text:span> <text:span text:style-name="nr">16.3.</text:span> Vorderingen met betrekking tot periodieke uitkeringen</text:p>
              <text:section text:name="structuurtekst_id1-3-2-2-16-4-2" text:style-name="structuurtekst">
                <text:p text:style-name="al"/>
                <text:p text:style-name="al">
                <text:span text:style-name="nadrukvet">Overwegen van vordering op periodieke uitkeringen (19.3.1.)</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p text:style-name="al">
                <text:span text:style-name="nadrukvet">Vooraankondiging van vordering op periodieke uitkeringen (19.3.2.)</text:span>
              </text:p>
                <text:p text:style-name="al"/>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p text:style-name="al">
                <text:span text:style-name="nadrukvet">Beslagvrije voet en vordering op periodieke uitkeringen (19.3.3.)</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p text:style-name="al">
                <text:span text:style-name="nadrukvet">Informatieverstrekking voor vaststelling beslagvrije voet (19.3.4.)</text:span>
              </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p text:style-name="al">
                <text:span text:style-name="nadrukvet">Belastingschuldige woont in buitenland en beslag periodieke uitkering (19.3.5.)</text:span>
              </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p text:style-name="al">
                <text:span text:style-name="nadrukvet">Periodieke uitkeringen onder de bijstandsnorm (19.3.7.)</text:span>
              </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ection>
            </text:section>
            <text:section text:name="paragraaf_id1-3-2-2-16-5" text:style-name="paragraaf">
              <text:p text:style-name="paragraaf_kop"><text:span text:style-name="label">Paragraaf</text:span> <text:span text:style-name="nr">16.4.</text:span> Beslagvrije voet en overheidsvordering</text:p>
              <text:section text:name="structuurtekst_id1-3-2-2-16-5-2" text:style-name="structuurtekst">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p text:style-name="al"/>
              </text:section>
            </text:section>
            <text:p text:style-name="hoofdstuk_bottom"/>
          </text:section>
          <text:section text:name="hoofdstuk_id1-3-2-2-17" text:style-name="hoofdstuk">
            <text:p text:style-name="hoofdstuk_kop"><text:span text:style-name="label">Hoofdstuk</text:span> <text:span text:style-name="nr">17.</text:span> Verrekening</text:p>
            <text:section text:name="artikel_id1-3-2-2-17-2" text:style-name="artikel">
              <text:p text:style-name="artikel_kop_titel"><text:span text:style-name="artikel_kop_label"/> <text:span text:style-name="artikel_kop_nr"/> </text:p>
              <text:p text:style-name="al">
              <text:span text:style-name="nadrukvet">Wanneer verrekening (24.1.)</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text:p>
              <text:p text:style-name="al"/>
              <text:p text:style-name="al"/>
              <text:p text:style-name="al">
              <text:span text:style-name="nadrukvet">Betwiste schuld en verrekening (24.2.)</text:span>
            </text:p>
              <text:p text:style-name="al"/>
              <text:p text:style-name="al">In het algemeen gaat de ontvanger niet tot verrekening over met een te betalen bedrag dat de belastingschuldige betwist en waarvoor de ontvanger uitstel van betaling heeft verleend.</text:p>
              <text:p text:style-name="al"/>
              <text:p text:style-name="al">De ontvanger kan wel verrekenen als de financiële situatie van de belastingschuldige zodanig is dat vrees voor onverhaalbaarheid bestaat.</text:p>
              <text:p text:style-name="al"/>
              <text:p text:style-name="al"/>
              <text:p text:style-name="al">
              <text:span text:style-name="nadrukvet">Reikwijdte van de verrekening (24.4.)</text:span>
            </text:p>
              <text:p text:style-name="al"/>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
              <text:p text:style-name="al">
              <text:span text:style-name="nadrukvet">Bekendmaking verrekening (24.4.)</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al"/>
              <text:p text:style-name="al"/>
              <text:p text:style-name="al">
              <text:span text:style-name="nadrukvet">Geen verrekening bij instemming cessie of verpanding (24.6.1.)</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p text:style-name="al">
              <text:span text:style-name="nadrukvet">Mogelijkheid van cessie of verpanding uit te betalen bedragen (24.6.2.)</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text:p>
              <text:p text:style-name="al"/>
              <text:p text:style-name="al"/>
              <text:p text:style-name="al">
              <text:span text:style-name="nadrukvet">Instemming of weigering met een cessie of verpanding (24.6.3.)</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burgemeester en wethouders beroep in te stellen.</text:p>
              <text:p text:style-name="al"/>
              <text:p text:style-name="al">
              <text:span text:style-name="nadrukvet">Beroepsprocedure weigeren instemming cessie of verpanding en </text:span>
              <text:span text:style-name="nadrukvet">Awb</text:span>
              <text:span text:style-name="nadrukvet"> (24.6.4.)</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p text:style-name="al">
              <text:span text:style-name="nadrukvet">Bekendmaking beschikking college van burgemeester en wethouders bij cessie of verpanding (24.6.5.)</text:span>
            </text:p>
              <text:p text:style-name="al"/>
              <text:p text:style-name="al">De beschikking op het beroepschrift wordt bekend gemaakt door toezending of uitreiking van de beschikking aan zowel de belastingschuldige als de derde, in dit geval de pandhouder of cessionaris.</text:p>
              <text:p text:style-name="al"/>
              <text:p text:style-name="al"/>
              <text:p text:style-name="al">
              <text:span text:style-name="nadrukvet">Houding ontvanger bij procedure tegen weigeren instemming met cessie of verpanding (24.6.6.)</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p text:style-name="al"/>
            </text:section>
            <text:p text:style-name="hoofdstuk_bottom"/>
          </text:section>
          <text:section text:name="hoofdstuk_id1-3-2-2-18" text:style-name="hoofdstuk">
            <text:p text:style-name="hoofdstuk_kop"><text:span text:style-name="label">Hoofdstuk</text:span> <text:span text:style-name="nr">18.</text:span> Uitstel van betaling</text:p>
            <text:section text:name="paragraaf_id1-3-2-2-18-2" text:style-name="paragraaf">
              <text:p text:style-name="paragraaf_kop"><text:span text:style-name="label">Paragraaf</text:span> <text:span text:style-name="nr">18.1.</text:span> Algemene uitgangspunten uitstelbeleid</text:p>
              <text:section text:name="structuurtekst_id1-3-2-2-18-2-2" text:style-name="structuurtekst">
                <text:p text:style-name="al"/>
                <text:p text:style-name="al">
                <text:span text:style-name="nadrukvet">Houding van de ontvanger tijdens behandeling verzoek om uitstel (25.1.1.)</text:span>
              </text:p>
                <text:p text:style-name="al"/>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p text:style-name="al">
                <text:span text:style-name="nadrukvet">Toewijzing van het verzoek om uitstel van betaling (25.1.2.)</text:span>
              </text:p>
                <text:p text:style-name="al"/>
                <text:p text:style-name="al">Bij toewijzing van het verzoek vermeldt de ontvanger de voorwaarden waaronder hij uitstel van betaling verleent in de beschikking.</text:p>
                <text:p text:style-name="al"/>
                <text:p text:style-name="al"/>
                <text:p text:style-name="al">
                <text:span text:style-name="nadrukvet">Redenen afwijzing verzoek om uitstel (25.1.3.)</text:span>
              </text:p>
                <text:p text:style-name="al"/>
                <text:p text:style-name="al">Een verzoek om uitstel van betaling wordt in ieder geval afgewezen als:</text:p>
                <text:p text:style-name="al">de medewerking van de verzoeker aan de gemeente naar het oordeel van de ontvanger onvoldoende is;</text:p>
                <text:p text:style-name="al">onjuiste gegevens worden verstrekt;</text:p>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e gevraagde zekerheid niet wordt gesteld (verderop in deze leidraad);</text:p>
                <text:p text:style-name="al">de waarde van vermogensobjecten in redelijkheid te gelde kan worden gemaakt teneinde daarmee de verschuldigde belasting te betalen;</text:p>
                <text:p text:style-name="al">de berekende betalingscapaciteit zodanig is dat de schuld direct voldaan kan worden;</text:p>
                <text:p text:style-name="al">de betalingsregeling zich over een voor de ontvanger onaanvaardbare termijn uitstrekt;</text:p>
                <text:p text:style-name="al">de betalingsproblemen structureel zijn en een betalingsregeling volgens de ontvanger geen uitkomst zal bieden;</text:p>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p text:style-name="al">
                <text:span text:style-name="nadrukvet">Redenen beëindigen uitstel (25.1.4.)</text:span>
              </text:p>
                <text:p text:style-name="al"/>
                <text:p text:style-name="al">Het uitstel wordt in ieder geval beëindigd als:</text:p>
                <text:p text:style-name="al">niet aan de voorwaarden wordt voldaan waaronder het uitstel is verleend;</text:p>
                <text:p text:style-name="al">tijdens de looptijd van het uitstel blijkt dat onjuiste gegevens zijn verstrekt;</text:p>
                <text:p text:style-name="al">de aanleiding tot uitstel van betaling is weggevallen;</text:p>
                <text:p text:style-name="al">de financiële omstandigheden van de belastingschuldige zodanig veranderen of zijn veranderd dat het naar het oordeel van de ontvanger onjuist is het uitstel te continueren;</text:p>
                <text:p text:style-name="al">de medewerking van de verzoeker aan de gemeente naar het oordeel van de ontvanger onvoldoende is;</text:p>
                <text:p text:style-name="al">zich een situatie voordoet zoals omschreven in artikel 10 van de wet en de ontvanger van mening is dat de verhaalbaarheid van de belastingschuld waarvoor uitstel is verleend, ernstig in gevaar komt;</text:p>
                <text:p text:style-name="al">belastingschuldige in staat van faillissement wordt verklaard, hem surseance van betaling wordt verleend of hij wordt toegelaten tot de wettelijke schuldsanering natuurlijke personen.</text:p>
                <text:p text:style-name="al"/>
                <text:p text:style-name="al"/>
                <text:p text:style-name="al">
                <text:span text:style-name="nadrukvet">Beëindigen van een betalingsregeling met meer dan één termijn (25.1.5.)</text:span>
              </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p text:style-name="al">
                <text:span text:style-name="nadrukvet">Van rechtswege vervallen van een verleend uitstel (25.1.6.)</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p text:style-name="al">
                <text:span text:style-name="nadrukvet">Geen invordering tijdens verleend uitstel (25.1.7.)</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p text:style-name="al">
                <text:span text:style-name="nadrukvet">Na (afwijzen) uitstel tien dagen wachttijd (25.1.8.)</text:span>
              </text:p>
                <text:p text:style-name="al"/>
                <text:p text:style-name="al">Als de ontvange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p text:style-name="al">
                <text:span text:style-name="nadrukvet">Uitstel voor een ambtshalve belastingaanslag (25.1.9.)</text:span>
              </text:p>
                <text:p text:style-name="al"/>
                <text:p text:style-name="al">Als de belastingschuldige uitstel van betaling vraagt voor een ambtshalve opgelegde belastingaanslag, verleent de ontvanger ten hoogste één maand uitstel om de belastingschuldige in de gelegenheid te stellen alsnog bij de inspecteur een bezwaarschrift tegen de aanslag in te dienen. Dat bezwaarschrift moet vergezeld gaan van het ingevulde aangiftebiljet.</text:p>
                <text:p text:style-name="al"/>
                <text:p text:style-name="al">Als de belastingschuldige het bezwaarschrift en het aangiftebiljet niet binnen deze termijn indient, deelt de ontvanger hem mee dat het uitstel is vervallen. De ontvanger verleent niet nogmaals uitstel van betaling om het bezwaarschrift en het aangiftebiljet alsnog bij de inspecteur in te dienen.</text:p>
                <text:p text:style-name="al">
                <text:span text:style-name="nadrukvet"/>
              </text:p>
                <text:p text:style-name="al">
                <text:span text:style-name="nadrukvet">Uitstel voor een aanslag ter behoud van rechten (25.1.10.)</text:span>
              </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p text:style-name="al">
                <text:span text:style-name="nadrukvet">Uitstel voor een bestuurlijke boete (25.1.11.)</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p text:style-name="al">
                <text:span text:style-name="nadrukvet">Zekerheid bij uitstel (25.1.13.)</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p text:style-name="al">
                <text:span text:style-name="nadrukvet">Tijdstip indiening verzoek om uitstel (25.1.14.)</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p text:style-name="al">
                <text:span text:style-name="nadrukvet">Verzoekschriften aan andere instellingen (25.1.15.)</text:span>
              </text:p>
                <text:p text:style-name="al"/>
                <text:p text:style-name="al">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of het Ministerie van Financiën. Als naar het oordeel van de ontvanger aanwijzingen bestaan dat door het niet direct aanvangen of vervolgen van de invordering de belangen van de gemeente worden geschaad, kan de ontvanger na voorafgaande toestemming van het college van burgemeester en wethouders toch invorderingsmaatregelen treffen.</text:p>
                <text:p text:style-name="al"/>
              </text:section>
            </text:section>
            <text:section text:name="paragraaf_id1-3-2-2-18-3" text:style-name="paragraaf">
              <text:p text:style-name="paragraaf_kop"><text:span text:style-name="label">Paragraaf</text:span> <text:span text:style-name="nr">18.2.</text:span> Uitstel in verband met bezwaar tegen een belastingaanslag</text:p>
              <text:section text:name="structuurtekst_id1-3-2-2-18-3-2" text:style-name="structuurtekst">
                <text:p text:style-name="al"/>
                <text:p text:style-name="al">
                <text:span text:style-name="nadrukvet">Bezwaar tegen hoogte belastingaanslag (25.2.1.)</text:span>
              </text:p>
                <text:p text:style-name="al"/>
                <text:p text:style-name="al">De belastingschuldige kan bezwaren tegen de hoogte van een belastingaanslag door middel van een bezwaarschrift kenbaar maken. </text:p>
                <text:p text:style-name="al"/>
                <text:p text:style-name="al">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text:p>
                <text:p text:style-name="al"/>
                <text:p text:style-name="al">Naast bezwaren tegen de hoogte van een belastingaanslag kunnen ook bezwaren worden ingebracht tegen een door de inspecteur of de ontvanger genomen beschikking of kennisgeving op grond van enige bepaling van de (belasting)wet. Het beleid is daarop zoveel mogelijk van overeenkomstige toepassing.</text:p>
                <text:p text:style-name="al"/>
                <text:p text:style-name="al"/>
                <text:p text:style-name="al">
                <text:span text:style-name="nadrukvet">Bezwaarschrift geldt niet als verzoek om uitstel (25.2.2.)</text:span>
              </text:p>
                <text:p text:style-name="al"/>
                <text:p text:style-name="al">Een gemotiveerd bezwaarschrift, een beroepschrift tegen de uitspraak van de inspecteur op het bezwaarschrift en een ingesteld hoger beroep of beroep in cassatie tegen een rechterlijke uitspraak over de juistheid van een dergelijke uitspraak, gelden niet als een verzoek om uitstel van betaling. </text:p>
                <text:p text:style-name="al"/>
                <text:p text:style-name="al">In die gevallen moet de belastingschuldige dus een afzonderlijk verzoek om uitstel van betaling indienen bij de ontvanger.</text:p>
                <text:p text:style-name="al"/>
                <text:p text:style-name="al"/>
                <text:p text:style-name="al">
                <text:span text:style-name="nadrukvet">Afzonderlijk verzoek om uitstel in verband met een bezwaarschrift (25.2.2.a.)</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p text:style-name="al">
                <text:span text:style-name="nadrukvet">Nadere gegevens (25.2.2.b.)</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p text:style-name="al">
                <text:span text:style-name="nadrukvet">De beslissing op het verzoek om uitstel van betaling (25.2.3.)</text:span>
              </text:p>
                <text:p text:style-name="al"/>
                <text:p text:style-name="al">In het algemeen wijst de ontvanger een verzoek om uitstel van betaling in verband met een bezwaarschrift toe als aan de hiervoor gestelde eisen is voldaan. De ontvanger kan aan het uitstel voorwaarden verbinden. De toewijzende beslissing strekt zich niet verder uit dan tot het bestreden bedrag.</text:p>
                <text:p text:style-name="al"/>
                <text:p text:style-name="al"/>
                <text:p text:style-name="al">
                <text:span text:style-name="nadrukvet">Zekerheid bij uitstel in verband met bezwaar (25.2.5.)</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p text:style-name="al">
                <text:span text:style-name="nadrukvet">Onherroepelijke invorderingsmaatregelen voor bestreden belastingschuld (25.2.6.)</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p text:style-name="al">
                <text:span text:style-name="nadrukvet">Verrekening tijdens uitstel in verband met bezwaar (25.2.7.)</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p text:style-name="al">
                <text:span text:style-name="nadrukvet">Nadere voorwaarden bij herbeoordeling verleend uitstel (25.2.7a.)</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p text:style-name="al">
                <text:span text:style-name="nadrukvet">Geen uitstel voor het niet-bestreden bedrag (25.2.8.)</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p text:style-name="al">
                <text:span text:style-name="nadrukvet">Ten onrechte uitstel voor het gehele bedrag van de belastingaanslag (25.2.9.)</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4" text:style-name="paragraaf">
              <text:p text:style-name="paragraaf_kop"><text:span text:style-name="label">Paragraaf</text:span> <text:span text:style-name="nr">18.3.</text:span> Uitstel in verband met een te verwachten uit te betalen bedrag</text:p>
              <text:section text:name="structuurtekst_id1-3-2-2-18-4-2" text:style-name="structuurtekst">
                <text:p text:style-name="al"/>
                <text:p text:style-name="al">
                <text:span text:style-name="nadrukvet">Uitstel in verband met een belastingteruggaaf en andere uit te betalen bedragen (25.3.1.)</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het belastingjaar of belastingtijdvak waarover de teruggaaf wordt verwacht is afgelopen; en</text:p>
                <text:p text:style-name="al">de belastingschuldige een verzoek om teruggaaf heeft ingediend; en</text:p>
                <text:p text:style-name="al">over die teruggaaf tussen de inspecteur en de belastingplichtige geen verschil van mening bestaat.</text:p>
                <text:p text:style-name="al"/>
                <text:p text:style-name="al"/>
                <text:p text:style-name="al">
                <text:span text:style-name="nadrukvet">Berekening van het uit te betalen bedrag bij uitstel (25.3.2.)</text:span>
              </text:p>
                <text:p text:style-name="al"/>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p text:style-name="al">
                <text:span text:style-name="nadrukvet">Beslissing op het verzoek om uitstel in verband met een uit te betalen bedrag (25.3.3.)</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p text:style-name="al">
                <text:span text:style-name="nadrukvet">Verrekening en uitstel in verband met een te verwachten uit te betalen bedrag (25.3.4.)</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ection>
            </text:section>
            <text:section text:name="paragraaf_id1-3-2-2-18-5" text:style-name="paragraaf">
              <text:p text:style-name="paragraaf_kop"><text:span text:style-name="label">Paragraaf</text:span> <text:span text:style-name="nr">18.4.</text:span> Uitstel in verband met betalingsproblemen</text:p>
              <text:section text:name="structuurtekst_id1-3-2-2-18-5-2" text:style-name="structuurtekst">
                <text:p text:style-name="al"/>
                <text:p text:style-name="al">
                <text:span text:style-name="nadrukvet">Beslissing op een verzoek om uitstel in verband met betalingsproblemen (25.4.1.)</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p text:style-name="al">
                <text:span text:style-name="nadrukvet">Verrekening tijdens een betalingsregeling (25.4.3.)</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p text:style-name="al">
                <text:span text:style-name="nadrukvet">Uitstel in verband met faillissement, WSNP en surseance (25.4.4.)</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
              </text:section>
            </text:section>
            <text:section text:name="paragraaf_id1-3-2-2-18-6" text:style-name="paragraaf">
              <text:p text:style-name="paragraaf_kop"><text:span text:style-name="label">Paragraaf</text:span> <text:span text:style-name="nr">18.5.</text:span> Betalingsregeling voor particulieren</text:p>
              <text:section text:name="structuurtekst_id1-3-2-2-18-6-2" text:style-name="structuurtekst">
                <text:p text:style-name="al"/>
                <text:p text:style-name="al">
                <text:span text:style-name="nadrukvet">Duur betalingsregeling particulieren (25.5.1.)</text:span>
              </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 van de wet is in deze situaties niet van toepassing indien en voor zover de belastingschuldige gebruik maakt van het daartoe ingestelde verzoekformulier voor uitstel van betaling en hij dit formulier volledig invult.</text:p>
                <text:p text:style-name="al"/>
                <text:p text:style-name="al"/>
                <text:p text:style-name="al">
                <text:span text:style-name="nadrukvet">Voorwaarden aan betalingsregeling particulieren (25.5.2.)</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p text:style-name="al">
                <text:span text:style-name="nadrukvet">Kort uitstel particulieren (25.5.3.)</text:span>
              </text:p>
                <text:p text:style-name="al"/>
                <text:p text:style-name="al">Op schriftelijk of telefonisch verzoek kan zonder nader onderzoek een betalingsregeling worden getroffen met een looptijd tot maximaal het einde van het kalenderjaar waarin de belastingaanslag is opgelegd, als aan de volgende cumulatieve voorwaarden is voldaan:</text:p>
                <text:p text:style-name="al">De totale openstaande schuld van de belastingschuldige bedraagt minder dan € 20.000. Hierbij wordt geen rekening gehouden met belastingschuld waarvoor uitstel van betaling in verband met een ingediend bezwaar- of beroepschrift is verleend.</text:p>
                <text:p text:style-name="al">Aan de belastingschuldige is niet voor andere belastingaanslagen uitstel van betaling in verband met betalingsproblemen verleend.</text:p>
                <text:p text:style-name="al"/>
                <text:p text:style-name="al"/>
                <text:p text:style-name="al">
                <text:span text:style-name="nadrukvet">Behandeling verzoek betalingsregeling particulieren (25.5.4.)</text:span>
              </text:p>
                <text:p text:style-name="al"/>
                <text:p text:style-name="al">In andere gevallen als bedoeld i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text:p>
                <text:p text:style-name="al"/>
                <text:p text:style-name="al">Ook met betrekking tot het vermogen gaat de ontvanger uit van het vermogensbegrip zoals dat geldt in de kwijtscheldingsregeling.</text:p>
                <text:p text:style-name="al"/>
                <text:p text:style-name="al"/>
                <text:p text:style-name="al">
                <text:span text:style-name="nadrukvet">Vermogen en betalingsregeling particulieren (25.5.5.)</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p text:style-name="al">
                <text:span text:style-name="nadrukvet">Betalingscapaciteit en betalingsregeling particulieren (25.5.6.)</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p text:style-name="al">
                <text:span text:style-name="nadrukvet">Berekening betalingscapaciteit – bijzondere uitgaven (25.5.7.)</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p text:style-name="al">
                <text:span text:style-name="nadrukvet">Berekening betalingscapaciteit – aflossingsverplichtingen aan derden (25.5.8.)</text:span>
              </text:p>
                <text:p text:style-name="al"/>
                <text:p text:style-name="al">In het algemeen blijven bij de berekening van de betalingscapaciteit de aflossingsverplichtingen aan derden buiten beschouwing tenzij de schuld een hogere preferentie heeft. De ontvanger kan een uitzondering maken voor aflossingen op schulden waarvan het niet-betalen tot ongewenste effecten kan leiden.</text:p>
                <text:p text:style-name="al"/>
                <text:p text:style-name="al"/>
                <text:p text:style-name="al">
                <text:span text:style-name="nadrukvet">Berekening betalingscapaciteit – extra inkomsten (25.5.9.)</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p text:style-name="al">
                <text:span text:style-name="nadrukvet">Belastingschuldige stelt zelf een betalingsregeling voor (25.5.10.)</text:span>
              </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p text:style-name="al">
                <text:span text:style-name="nadrukvet">Betalingsregeling langer dan twaalf maanden (25.5.11.)</text:span>
              </text:p>
                <text:p text:style-name="al"/>
                <text:p text:style-name="al">Het beleid zoals beschreven bij de berekening van de betalingscapaciteit bij regelingen tot maximaal het einde van het kalenderjaar waarin de belastingaanslag is opgelegd, is van overeenkomstige toepassing op een regeling die vanwege bijzondere omstandigheden langer duurt. Hierbij moet in acht worden genomen dat de belastingschuldige zijn van de kwijtscheldingsnormen afwijkende uitgaven – waaronder ook de huur of de hypotheeklasten –zodanig moet verminderen, dat zoveel mogelijk de volledige betalingscapaciteit die aan het kwijtscheldingsbeleid is ontleend, kan worden benut om de schuld te voldoen. De ontvanger sluit met de betalingsregeling hier op aan.</text:p>
                <text:p text:style-name="al"/>
                <text:p text:style-name="al"/>
              </text:section>
            </text:section>
            <text:section text:name="paragraaf_id1-3-2-2-18-7" text:style-name="paragraaf">
              <text:p text:style-name="paragraaf_kop"><text:span text:style-name="label">Paragraaf</text:span> <text:span text:style-name="nr">18.6</text:span> Betalingsregeling voor ondernemers</text:p>
              <text:section text:name="structuurtekst_id1-3-2-2-18-7-2" text:style-name="structuurtekst">
                <text:p text:style-name="al"/>
                <text:p text:style-name="al">
                <text:span text:style-name="nadrukvet">Duur betalingsregeling ondernemers (25.6.1.)</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p text:style-name="al">
                <text:span text:style-name="nadrukvet">Voorwaarden betalingsregeling ondernemers (25.6.2.)</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De hoogte van de zekerheid moet gelijk zijn aan de schuld waarvoor uitstel wordt verzocht.</text:p>
                <text:p text:style-name="al"/>
                <text:p text:style-name="al"/>
                <text:p text:style-name="al">
                <text:span text:style-name="nadrukvet">Bijzondere omstandigheden betalingsregeling ondernemers (25.6.2a.)</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25.6.2b) het voor de ontvanger aannemelijk maken dat:</text:p>
                <text:p text:style-name="al">het gaat om werkelijk bestaande betalingsproblemen;</text:p>
                <text:p text:style-name="al">die betalingsproblemen van tijdelijke aard zijn;</text:p>
                <text:p text:style-name="al">die betalingsproblemen vóór een bepaald tijdstip zullen worden opgelost; en</text:p>
                <text:p text:style-name="al">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p text:style-name="al">
                <text:span text:style-name="nadrukvet">Verklaring derde deskundige (25.6.2b.)</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p text:style-name="al">Geen uitstel voor ondernemers in verband met betalingsproblemen als al kort uitstel is verleend <text:span text:style-name="nadrukvet">(25.6.2c.)</text:span></text:p>
                <text:p text:style-name="al"/>
                <text:p text:style-name="al">De ontvanger verleent in ieder geval geen uitstel van betaling als voor de belastingschuld waarvoor uitstel is gevraagd al uitstel op grond van de 25.6.2b is verleend, ongeacht of dit uitstel nog loopt of reeds is beëindigd.</text:p>
                <text:p text:style-name="al"/>
                <text:p text:style-name="al"/>
                <text:p text:style-name="al">
                <text:span text:style-name="nadrukvet">Kort uitstel van betaling voor ondernemers(25.6.2d.)</text:span>
              </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De totale openstaande schuld van de belastingschuldige bedraagt minder dan € 20.000. Hierbij wordt geen rekening gehouden met belastingschuld waarvoor uitstel van betaling in verband met een ingediend bezwaar- of beroepschrift is verleend.</text:p>
                <text:p text:style-name="al">Er staan ten name van de belastingschuldige geen belastingaanslagen open waarvoor dwangbevelen zijn betekend.</text:p>
                <text:p text:style-name="al">Aan de belastingschuldige is niet voor dezelfde belastingaanslag of voor andere aanslagen uitstel van betaling in verband met betalingsproblemen of uitstel in verband met een te verwachten uit te betalen bedrag verleend.</text:p>
                <text:p text:style-name="al">Er is geen sprake van een aangifteverzuim.</text:p>
                <text:p text:style-name="al"/>
                <text:p text:style-name="al"/>
                <text:p text:style-name="al">
                <text:span text:style-name="nadrukvet">Uitstelbeleid particulieren geldt voor ex-ondernemers (25.6.3.)</text:span>
              </text:p>
                <text:p text:style-name="al"/>
                <text:p text:style-name="al">Voor ex-ondernemers is het uitstelbeleid van toepassing zoals dat geldt voor particulieren, ook als de belastingschuld betrekking heeft op de ondernemingsperiode.</text:p>
                <text:p text:style-name="al"/>
                <text:p text:style-name="al"/>
                <text:p text:style-name="al">
                <text:span text:style-name="nadrukvet">Uitstel voor ondernemers en overheidssteun/subsidie (25.6.4.)</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ection>
            </text:section>
            <text:section text:name="paragraaf_id1-3-2-2-18-8" text:style-name="paragraaf">
              <text:p text:style-name="paragraaf_kop"><text:span text:style-name="label">Paragraaf</text:span> <text:span text:style-name="nr">18.7.</text:span> Administratief beroep</text:p>
              <text:section text:name="structuurtekst_id1-3-2-2-18-8-2" text:style-name="structuurtekst">
                <text:p text:style-name="al"/>
                <text:p text:style-name="al">
                <text:span text:style-name="nadrukvet">Toetsing uitstelbeschikking door het college van burgemeester en wethouders (25.7.1.)</text:span>
              </text:p>
                <text:p text:style-name="al"/>
                <text:p text:style-name="al">Als de ontvanger een schriftelijk ingediend verzoek om uitstel afwijst of een verleend uitstel beëindigt, kan de belastingschuldige daartegen administratief beroep instellen bij het college van burgemeester en wethouders.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p text:style-name="al">
                <text:span text:style-name="nadrukvet">Beroepsfase uitstel (25.7.2.)</text:span>
              </text:p>
                <text:p text:style-name="al"/>
                <text:p text:style-name="al">Met overeenkomstige toepassing van artikel 24 van de wet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p text:style-name="al">
                <text:span text:style-name="nadrukvet">Beslissing van het college van burgemeester en wethouders op beroepschrift bij uitstel (25.7.3.)</text:span>
              </text:p>
                <text:p text:style-name="al"/>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al"/>
                <text:p text:style-name="al"/>
                <text:p text:style-name="al">
                <text:span text:style-name="nadrukvet">Niet tijdig beslissen op een verzoek om uitstel (25.7.4.)</text:span>
              </text:p>
                <text:p text:style-name="al"/>
                <text:p text:style-name="al">De belastingschuldige kan beroep instellen bij het college van burgemeester en wethouders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van burgemeester en wethouders niet te volstaan met de uitspraak dat de ontvanger niet tijdig heeft beslist, maar kan het college op het beroepschrift van de belastingschuldige inhoudelijk beslissen.</text:p>
                <text:p text:style-name="al"/>
                <text:p text:style-name="al"/>
                <text:p text:style-name="al">
                <text:span text:style-name="nadrukvet">Beroep of herhaald verzoek om uitstel bij de ontvanger (25.7.5.)</text:span>
              </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burgemeester en wethouders.</text:p>
                <text:p text:style-name="al"/>
                <text:p text:style-name="al"/>
                <text:p text:style-name="al"/>
              </text:section>
            </text:section>
            <text:p text:style-name="hoofdstuk_bottom"/>
          </text:section>
          <text:section text:name="hoofdstuk_id1-3-2-2-19" text:style-name="hoofdstuk">
            <text:p text:style-name="hoofdstuk_kop"><text:span text:style-name="label">Hoofdstuk</text:span> <text:span text:style-name="nr">19</text:span> Kwijtschelding van belastingen</text:p>
            <text:section text:name="paragraaf_id1-3-2-2-19-2" text:style-name="paragraaf">
              <text:p text:style-name="paragraaf_kop"><text:span text:style-name="label">Paragraaf</text:span> <text:span text:style-name="nr">19.1</text:span> Verzoek om kwijtschelding verschuldigd door een natuurlijk persoon</text:p>
              <text:section text:name="structuurtekst_id1-3-2-2-19-2-2" text:style-name="structuurtekst">
                <text:p text:style-name="al"/>
                <text:p text:style-name="al">
                <text:span text:style-name="nadrukvet">Algemene uitgangspunten gemeentelijk kwijtscheldingsbeleid</text:span>
              </text:p>
                <text:p text:style-name="al"/>
                <text:p text:style-name="al">Artikel 26, eerste lid, van de wet bepaalt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Uitvoeringsregeling Invorderingswet 1990 (hierna: regeling). </text:p>
                <text:p text:style-name="al"/>
                <text:p text:style-name="al">In de artikelen 19a en 22a van de regeling zijn de doelstellingen van de schuldsaneringsregeling natuurlijke personen in de belastingsfeer tot uitdrukking gebracht.</text:p>
                <text:p text:style-name="al"/>
                <text:p text:style-name="al">Niet voor alle belastingen is (volledige) kwijtschelding mogelijk. </text:p>
                <text:p text:style-name="al">Door de gemeenteraad is vastgesteld dat uitsluitend kwijtschelding mogelijk is voor de onroerende-zaakbelasting, de rioolheffing en de afvalstoffenheffing.</text:p>
                <text:p text:style-name="al"/>
                <text:p text:style-name="al">Ook is vastgelegd dat:</text:p>
                <text:p text:style-name="al">de kosten van bestaan worden gesteld op 100% van de toepasselijke bijstandsnorm;</text:p>
                <text:p text:style-name="al">de kosten van bestaan voor een AOW-gerechtigde niet gekoppeld is aan de toepasselijke bijstandsnorm, maar aan het AOW-uitkeringsbedrag;</text:p>
                <text:p text:style-name="al">bij de berekening van de betalingscapaciteit wordt rekening gehouden met de netto-kosten van kinderopvang;</text:p>
                <text:p text:style-name="al">een natuurlijk persoon die een bedrijf of zelfstandig een beroep uitoefent, de bepalingen m.b.t. natuurlijke personen van overeenkomstige toepassing zijn op een verzoek om kwijtschelding voor die belastingen en heffingen die geen verband houden met de uitoefening van het bedrijf of beroep.</text:p>
                <text:p text:style-name="al"/>
                <text:p text:style-name="al">Op verzoek van de belastingschuldige verstrekt de ontvanger nadere informatie over van toepassing zijnde wet- en regelgeving. Eén en ander is ook raadpleegbaar op de website van de gemeente.</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het verlenen van kwijtschelding worden de kosten die inmiddels zijn ontstaan (bijv. aanmaningskosten, kosten van betekening van het dwangbevel en kosten van een beslagprocedure) gecorrigeerd, tenzij het ontstaan van de kosten aan de belastingschuldige is te verwijten.</text:p>
                <text:p text:style-name="al"/>
                <text:p text:style-name="al"/>
                <text:p text:style-name="al">
                <text:span text:style-name="nadrukvet">Het indienen van een verzoek om kwijtschelding</text:span>
              </text:p>
                <text:p text:style-name="al"/>
                <text:p text:style-name="al">Voor bijna de hele gemeente De Fryske Marren kan de belastingschuldige kwijtschelding aanvragen via het Noordelijk Belastingkantoor. Alleen voor de wijk Lemstervaart in Lemmer gaat de kwijtschelding via GBLT.</text:p>
                <text:p text:style-name="al">Voor de wijze van aanvragen is informatie beschikbaar op de website van de gemeente De Fryske Marren.</text:p>
                <text:p text:style-name="al"/>
                <text:p text:style-name="al">Met één formulier kan de belastingschuldige kwijtschelding aanvragen voor de gemeentelijke belastingen en de waterschapsheffingen. Het Noordelijke Belastingkantoor in Groningen en het GBLT in Zwolle voert belastingtaken uit van een aantal lokale overheden. </text:p>
                <text:p text:style-name="al">Ook de geautomatiseerde kwijtscheldingstoets wordt, namens de gemeente, door de samenwerkingsverbanden uitgevoerd.</text:p>
                <text:p text:style-name="al"/>
                <text:p text:style-name="al">De beleidsbepalingen m.b.t. de kwijtschelding van belastingen, zoals opgenomen in de Leidraad Invordering Noordelijk Belastingkantoor en GBLT, zijn onverkort van overeenkomstige toepassing ten aanzien van de verzoekschriften om kwijtschelding voor de gemeentelijke belastingen.</text:p>
                <text:p text:style-name="al"/>
                <text:p text:style-name="al">Voor de actuele werkwijze van de (geautomatiseerde) kwijtscheldingstoets is informatie bij de ontvanger van het Noordelijk Belastingkantoor en GBLT verkrijgbaar.</text:p>
                <text:p text:style-name="al"/>
                <text:p text:style-name="al"/>
                <text:p text:style-name="al">
                <text:span text:style-name="nadrukvet">Uitstel gedurende de behandeling van het verzoekschrift</text:span>
              </text:p>
                <text:p text:style-name="al"/>
                <text:p text:style-name="al">Gedurende de behandeling van het verzoek om kwijtschelding worden voor de belastingaanslag ten aanzien waarvan kwijtschelding is verzocht geen conservatoire maatregelen genomen of voortgezet. Eveneens wordt gedurende die tijd voor die belastingaanslag de dwanginvordering niet aangevangen of voortgezet.</text:p>
                <text:p text:style-name="al"/>
                <text:p text:style-name="al">De betalingsincasso wordt niet voortgezet. Als er geen of gedeeltelijke kwijtschelding wordt verleend, wordt de betalingsincasso. Het verschuldigde wordt gelijkmatig verdeeld over de resterende incassotermijnen van het jaar.</text:p>
                <text:p text:style-name="al"/>
                <text:p text:style-name="al"/>
                <text:p text:style-name="al">
                <text:span text:style-name="nadrukvet">Kwijtschelding van betaalde belastingschulden (26.1.1.)</text:span>
              </text:p>
                <text:p text:style-name="al"/>
                <text:p text:style-name="al">De ontvanger verleent ook kwijtschelding van belastingaanslagen die al zijn betaald; kwijtschelding is mogelijk voor het bedrag dat in de periode van drie maanden voorafgaand aan het ingediende verzoekschrift is voldaan, als aan de volgende voorwaarden is voldaan:</text:p>
                <text:p text:style-name="al">De belastingschuldige dient het verzoek om kwijtschelding in binnen drie maanden nadat de enige of laatste betaling op de belastingaanslag heeft plaatsgevonden.</text:p>
                <text:p text:style-name="al">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ection>
            </text:section>
            <text:section text:name="paragraaf_id1-3-2-2-19-3" text:style-name="paragraaf">
              <text:p text:style-name="paragraaf_kop"><text:span text:style-name="label">Paragraaf</text:span> <text:span text:style-name="nr">19.2.</text:span> Kwijtschelding van belastingen voor ondernemers - saneringsakkoord</text:p>
              <text:section text:name="structuurtekst_id1-3-2-2-19-3-2" text:style-name="structuurtekst">
                <text:p text:style-name="al"/>
                <text:p text:style-name="al">Met betrekking tot een verzoek om kwijtschelding verschuldigd door:</text:p>
                <text:p text:style-name="al">een natuurlijk persoon die geen bedrijf of niet zelfstandig een beroep uitoefent, zijn de afdelingen 1, 2 en 5 van de regeling van overeenkomstige toepassing;</text:p>
                <text:p text:style-name="al">een natuurlijk persoon die een bedrijf of zelfstandig een beroep uitoefent, zijn de afdelingen 1, 3, 4 en 5 van de regeling van overeenkomstige toepassing, met dien verstande dat de belastingen en heffingen geen verband houden met de uitoefening van dat bedrijf of beroep.</text:p>
                <text:p text:style-name="al">een rechtspersoon zijn de afdelingen 1, 3 en 5 van overeenkomstige toepassing.</text:p>
                <text:p text:style-name="al"/>
                <text:p text:style-name="al">Beleidskeuze gemeente De Fryske Marren: voor een natuurlijk persoon die een bedrijf of zelfstandig een beroep uitoefent zijn de bepalingen m.b.t. natuurlijke personen van overeenkomstige toepassing op een verzoek om kwijtschelding voor die belastingen en heffingen die geen verband houden met de uitoefening van het bedrijf of beroep.</text:p>
                <text:p text:style-name="al"/>
                <text:p text:style-name="al"/>
                <text:p text:style-name="al">
                <text:span text:style-name="nadrukvet">Kwijtschelding voor ondernemers bij een saneringsakkoord (26.3.1.)</text:span>
              </text:p>
                <text:p text:style-name="al"/>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schreven in het onderdeel ‘Speciale crediteuren en saneringsakkoord’ i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text:p>
                <text:p text:style-name="al">2. Is er sprake van een situatie waarin de belastingschuldige de ontvanger als enig schuldeiser heeft overgelaten door de andere schuldeisers bij voorrang te voldoen?</text:p>
                <text:p text:style-name="al"/>
                <text:p text:style-name="al">De voorwaarden van artikel 22 van de regeling voor medewerking van de ontvanger aan een saneringsakkoord zijn voor zover mogelijk van overeenkomstige toepassing.</text:p>
                <text:p text:style-name="al"/>
                <text:p text:style-name="al"/>
                <text:p text:style-name="al">
                <text:span text:style-name="nadrukvet">Aansprakelijkheid en kwijtschelding voor ondernemers (26.3.2.)</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p text:style-name="al">
                <text:span text:style-name="nadrukvet">Voorwaarden tot deelname aan een saneringsakkoord (26.3.3.)</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p text:style-name="al">
                <text:span text:style-name="nadrukvet">Toepassingsbereik saneringsakkoord (26.3.4.)</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p text:style-name="al">
                <text:span text:style-name="nadrukvet">Rente en kosten en saneringsakkoord (26.3.7.)</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p text:style-name="al">
                <text:span text:style-name="nadrukvet">Speciale crediteuren en saneringsakkoord (26.3.8.)</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Pandhouders, omdat het recht van voorrang van de pandhouder op het in pand gegeven goed boven het voorrecht van de gemeente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gelijk bevoorrecht dan de gemeente.</text:p>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p text:style-name="al">
                <text:span text:style-name="nadrukvet">26.3.9. Betaling bedrag saneringsakkoord (26.3.9.)</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text:p text:style-name="al">Kwijtschelding wordt pas verleend indien het saneringsakkoord in al zijn onderdelen is nagekomen.</text:p>
                <text:p text:style-name="al"/>
                <text:p text:style-name="al"/>
                <text:p text:style-name="al"/>
              </text:section>
            </text:section>
            <text:p text:style-name="hoofdstuk_bottom"/>
          </text:section>
          <text:section text:name="hoofdstuk_id1-3-2-2-20" text:style-name="hoofdstuk">
            <text:p text:style-name="hoofdstuk_kop"><text:span text:style-name="label">Hoofdstuk</text:span> <text:span text:style-name="nr">20.</text:span> Verjaring</text:p>
            <text:section text:name="artikel_id1-3-2-2-20-2" text:style-name="artikel">
              <text:p text:style-name="artikel_kop_titel"><text:span text:style-name="artikel_kop_label"/> <text:span text:style-name="artikel_kop_nr"/> </text:p>
              <text:p text:style-name="al">
              <text:span text:style-name="nadrukvet">Versnelde invordering en verjaring (27.1.)</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p text:style-name="al">
              <text:span text:style-name="nadrukvet">Aansprakelijkgestelden en verjaring (27.2.)</text:span>
            </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p text:style-name="al">
              <text:span text:style-name="nadrukvet">Stuiting van de verjaring (27.3.)</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p text:style-name="al">
              <text:span text:style-name="nadrukvet">Schorsing van de verjaring (27.4.)</text:span>
            </text:p>
              <text:p text:style-name="al"/>
              <text:p text:style-name="al">Uitstel van betaling voor een gedeelte van de belastingaanslag verlengt de verjaringstermijn voor de gehele belastingaanslag.</text:p>
              <text:p text:style-name="al"/>
              <text:p text:style-name="al"/>
              <text:p text:style-name="al">
              <text:span text:style-name="nadrukvet">Afstand van verjaring (27.5.)</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Rente en kosten en verjaring (27.6.)</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p text:style-name="al">
              <text:span text:style-name="nadrukvet">Na verjaring geen civiele invordering (27.7.)</text:span>
            </text:p>
              <text:p text:style-name="al"/>
              <text:p text:style-name="al">Na intreding van de verjaring maakt de ontvanger geen gebruik van de mogelijkheid om een belastingschuld in te vorderen door middel van een dagvaarding.</text:p>
              <text:p text:style-name="al"/>
              <text:p text:style-name="al"/>
              <text:p text:style-name="al">
              <text:span text:style-name="nadrukvet">Verjaring van belastingteruggaven (27.8.)</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p text:style-name="al"/>
            </text:section>
            <text:p text:style-name="hoofdstuk_bottom"/>
          </text:section>
          <text:section text:name="hoofdstuk_id1-3-2-2-21" text:style-name="hoofdstuk">
            <text:p text:style-name="hoofdstuk_kop"><text:span text:style-name="label">Hoofdstuk</text:span> <text:span text:style-name="nr">21.</text:span> Invorderingsrente</text:p>
            <text:section text:name="artikel_id1-3-2-2-21-2" text:style-name="artikel">
              <text:p text:style-name="artikel_kop_titel"><text:span text:style-name="artikel_kop_label"/> <text:span text:style-name="artikel_kop_nr"/> </text:p>
              <text:p text:style-name="al">
              <text:span text:style-name="nadrukvet">Rentebesluit en drempelbedrag</text:span>
            </text:p>
              <text:p text:style-name="al"/>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50 of minder niet in rekening gebracht.</text:p>
              <text:p text:style-name="al"/>
              <text:p text:style-name="al"/>
              <text:p text:style-name="al">
              <text:span text:style-name="nadrukvet">Correctie berekende invorderingsrente (28.2.)</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p text:style-name="al">
              <text:span text:style-name="nadrukvet">Vermindering terecht in rekening gebrachte invorderingsrente (28.3.)</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p text:style-name="al">
              <text:span text:style-name="nadrukvet">Kwijtschelding invorderingsrente niet mogelijk (28.6.)</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onder kwijtschelding van deze leidraad.</text:p>
              <text:p text:style-name="al"/>
              <text:p text:style-name="al"/>
              <text:p text:style-name="al">
              <text:span text:style-name="nadrukvet">Verzoek tot vermindering rente is bezwaar (30.2.)</text:span>
            </text:p>
              <text:p text:style-name="al"/>
              <text:p text:style-name="al">Een verzoek van de belastingschuldige tot vermindering van in rekening gebrachte rente merkt de ontvanger aan als een bezwaarschrift.</text:p>
              <text:p text:style-name="al"/>
              <text:p text:style-name="al"/>
              <text:p text:style-name="al">
              <text:span text:style-name="nadrukvet">(hoger) beroep en cassatie (30.3.)</text:span>
            </text:p>
              <text:p text:style-name="al"/>
              <text:p text:style-name="al">Als de belastingschuldige in beroep gaat tegen de uitspraak op het bezwaar, handelt de ontvanger zo veel als mogelijk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p text:style-name="al">Indiening van een bezwaar- of beroepschrift (in hoger beroep) schort de verplichting om de invorderingsrente te betalen niet op. Als om uitstel van betaling wordt verzocht is het beleid van ‘uitstel van betaling’ in deze leidraad en artikel 34 van de regeling van overeenkomstige toepassing.</text:p>
              <text:p text:style-name="al"/>
              <text:p text:style-name="al"/>
              <text:p text:style-name="al"/>
            </text:section>
            <text:p text:style-name="hoofdstuk_bottom"/>
          </text:section>
          <text:section text:name="hoofdstuk_id1-3-2-2-22" text:style-name="hoofdstuk">
            <text:p text:style-name="hoofdstuk_kop"><text:span text:style-name="label">Hoofdstuk</text:span> <text:span text:style-name="nr">22.</text:span> Aansprakelijkheid voor belastingschulden</text:p>
            <text:section text:name="artikel_id1-3-2-2-22-2" text:style-name="artikel">
              <text:p text:style-name="artikel_kop_titel"><text:span text:style-name="artikel_kop_label"/> <text:span text:style-name="artikel_kop_nr"/> </text:p>
              <text:p text:style-name="al">
              <text:span text:style-name="nadrukvet">Keuze aansprakelijkheid (32.1.)</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het onderdeel ‘Fiscale en civiele bevoegdheden’ (bevoegdheden ontvanger) i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p text:style-name="al">
              <text:span text:style-name="nadrukvet">Gemeenschapsschulden (32.2.)</text:span>
            </text:p>
              <text:p text:style-name="al"/>
              <text:p text:style-name="al">De ontvanger merkt een belastingschuld in principe aan als een gemeenschapsschuld.</text:p>
              <text:p text:style-name="al"/>
              <text:p text:style-name="al"/>
              <text:p text:style-name="al">
              <text:span text:style-name="nadrukvet">Leider vaste inrichting en vaste vertegenwoordiger bij aansprakelijkheid (33.1.)</text:span>
            </text:p>
              <text:p text:style-name="al"/>
              <text:p text:style-name="al">De begrippen ‘vaste inrichting’ en ‘vaste vertegenwoordiger’ zijn dezelfde als bij de heffing van de diverse belastingen.</text:p>
              <text:p text:style-name="al"/>
              <text:p text:style-name="al"/>
              <text:p text:style-name="al">
              <text:span text:style-name="nadrukvet">Feitelijke vestiging bij aansprakelijkheid (33.2.)</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p text:style-name="al">
              <text:span text:style-name="nadrukvet">Lichaam dat is ontbonden bij aansprakelijkheid (33.3.)</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Vereffenaar bij aansprakelijkheid (33.4.)</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p text:style-name="al">
              <text:span text:style-name="nadrukvet">Gewezen bestuurder bij aansprakelijkheid (33.6.)</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p text:style-name="al">
              <text:span text:style-name="nadrukvet">Disculpatie bestuurders, leiders en vaste vertegenwoordigers (33.7.)</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p text:style-name="al">
              <text:span text:style-name="nadrukvet">Beperking aansprakelijkheid van erfgenamen</text:span>
            </text:p>
              <text:p text:style-name="al"/>
              <text:p text:style-name="al">
              <text:span text:style-name="nadrukvet">Beneficiaire aanvaarding (48.1.)</text:span>
            </text:p>
              <text:p text:style-name="al"/>
              <text:p text:style-name="al">Als een nalatenschap onder het voorrecht van boedelbeschrijving is aanvaard, wordt de vereffening van de boedel afgewacht, met dien verstande dat de ontvanger zo nodig maatregelen neemt ter beveiliging van zijn rechten.</text:p>
              <text:p text:style-name="al">Aantasting van het vermogen van de erfgenamen blijft uiteraard achterwege.</text:p>
              <text:p text:style-name="al"/>
              <text:p text:style-name="al">
              <text:span text:style-name="nadrukvet">Invordering ten laste van een erfgenaam blijft achterwege (48.2.)</text:span>
            </text:p>
              <text:p text:style-name="al"/>
              <text:p text:style-name="al">Als voor een belastingaanslag ten name van een overledene niet meer tegen de gezamenlijke erfgenamen kan worden opgetreden, blijft invordering ten laste van een erfgenaam van wie minder dan € 23 moet worden ingevorderd achterwege.</text:p>
              <text:p text:style-name="al"/>
              <text:p text:style-name="al">Er kan ook aanleiding bestaan een gering restbedrag op tactische gronden buiten invordering te laten.</text:p>
              <text:p text:style-name="al"/>
              <text:p text:style-name="al"/>
              <text:p text:style-name="al">
              <text:span text:style-name="nadrukvet">Formele bepalingen voor aansprakelijkstelling</text:span>
            </text:p>
              <text:p text:style-name="al"/>
              <text:p text:style-name="al">
              <text:span text:style-name="nadrukvet">Aansprakelijkstelling voor invorderingsrente (49.2.)</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De aansprakelijkstelling – in gebreke zijn</text:p>
              <text:p text:style-name="al"/>
              <text:p text:style-name="al">
              <text:span text:style-name="nadrukvet">Wanneer in gebreke (49.3.1.)</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In gebreke zijn en versnelde invordering (49.3.2.)</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In gebreke zijn en een beschikking ‘geen verdere invorderingsmaatregelen’ (49.3.3.)</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p text:style-name="al">
              <text:span text:style-name="nadrukvet">Beleidsregels m.b.t. de overige formele bepalingen</text:span>
            </text:p>
              <text:p text:style-name="al"/>
              <text:p text:style-name="al">
              <text:span text:style-name="nadrukvet">Informatieverstrekking aan aansprakelijkgestelden (49.5.)</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Aansprakelijkheid – eerst uitwinning belastingschuldige (49.6.)</text:span>
            </text:p>
              <text:p text:style-name="al"/>
              <text:p text:style-name="al">De ontvanger zal zich in beginsel eerst verhalen op vermogensbestanddelen van de belastingschuldige voordat hij overgaat tot uitwinning van de vermogensbestanddelen van de aansprakelijkgestelde.</text:p>
              <text:p text:style-name="al"/>
              <text:p text:style-name="al">
              <text:span text:style-name="nadrukvet">Volgorde van aansprakelijk stellen (49.7.)</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Bezwaar en uitstel van betaling (49.8.1.)</text:span>
            </text:p>
              <text:p text:style-name="al"/>
              <text:p text:style-name="al">Een bezwaarschrift tegen de beschikking aansprakelijkstelling wordt tevens aangemerkt als een verzoek om uitstel van betaling.</text:p>
              <text:p text:style-name="al"/>
              <text:p text:style-name="al">
              <text:span text:style-name="nadrukvet">Conservatoir beslag en uitstel in verband met bezwaar (51.1.)</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Vermindering van de belastingaanslag en aansprakelijkstelling (52.1.)</text:span>
            </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Geen zelfstandige verjaring van de aansprakelijkheidsschuld (53.1.)</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Ontslag van betalingsverplichting aansprakelijk gestelde bestuurder en verwijtbaarheid (53.2.)</text:span>
            </text:p>
              <text:p text:style-name="al"/>
              <text:p text:style-name="al">De ontvanger verleent geen ontslag van betalingsverplichting als sprake is van verwijtbaarheid van de kant van de aansprakelijk gestelde. De vraag of sprake is van verwijtbaarheid beoordeelt de ontvanger op basis van gedragingen van de aansprakelijk gestelde.</text:p>
              <text:p text:style-name="al"/>
              <text:p text:style-name="al">
              <text:span text:style-name="nadrukvet">Betaling teruggaaf aanhouden bij aansprakelijkstelling (54.1.)</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p text:style-name="al"/>
            </text:section>
            <text:p text:style-name="hoofdstuk_bottom"/>
          </text:section>
          <text:section text:name="hoofdstuk_id1-3-2-2-23" text:style-name="hoofdstuk">
            <text:p text:style-name="hoofdstuk_kop"><text:span text:style-name="label">Hoofdstuk</text:span> <text:span text:style-name="nr">23.</text:span> Informatieverplichtingen</text:p>
            <text:section text:name="artikel_id1-3-2-2-23-2" text:style-name="artikel">
              <text:p text:style-name="artikel_kop_titel"><text:span text:style-name="artikel_kop_label"/> <text:span text:style-name="artikel_kop_nr"/> </text:p>
              <text:p text:style-name="al">Informatieverplichtingen van de belastingschuldige of de aansprakelijkgestelde.</text:p>
              <text:p text:style-name="al"/>
              <text:p text:style-name="al">
              <text:span text:style-name="nadrukvet">Geen invorderingsonderzoek tijdens een gerechtelijke procedure (58.1.)</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p text:style-name="al">
              <text:span text:style-name="nadrukvet">Gegevens voor invordering van ‘eigen’ belastingschulden (58.2.)</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p text:style-name="al">
              <text:span text:style-name="nadrukvet">Invorderingsonderzoek tijdens faillissement (58.3.)</text:span>
            </text:p>
              <text:p text:style-name="al"/>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style-name="al"/>
              <text:p text:style-name="al">
              <text:span text:style-name="nadrukvet">Redelijke termijn voor verstrekken van informatie (60.1.)</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p text:style-name="al">
              <text:span text:style-name="nadrukvet">Kwaliteit van de gegevens en wijze van verstrekking of beschikbaar stellen (60.2.)</text:span>
            </text:p>
              <text:p text:style-name="al"/>
              <text:p text:style-name="al">Als de opgevraagde gegevens niet duidelijk, stellig en zonder voorbehoud worden verstrekt, herhaalt de ontvanger zijn verzoek en vordert hij op basis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p text:style-name="al">
              <text:span text:style-name="nadrukvet">Niet van de administratie gescheiden (beroeps-)vertrouwelijke gegevens (61.1.)</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p text:style-name="al"/>
            </text:section>
            <text:p text:style-name="hoofdstuk_bottom"/>
          </text:section>
          <text:section text:name="hoofdstuk_id1-3-2-2-24" text:style-name="hoofdstuk">
            <text:p text:style-name="hoofdstuk_kop"><text:span text:style-name="label">Hoofdstuk</text:span> <text:span text:style-name="nr">24.</text:span> Geheimhoudingsplicht</text:p>
            <text:section text:name="artikel_id1-3-2-2-24-2" text:style-name="artikel">
              <text:p text:style-name="artikel_kop_titel"><text:span text:style-name="artikel_kop_label"/> <text:span text:style-name="artikel_kop_nr"/> </text:p>
              <text:p text:style-name="al">
              <text:span text:style-name="nadrukvet">Bekendmaking aan de belastingschuldige (67.1.)</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p text:style-name="al">
              <text:span text:style-name="nadrukvet">Bekendmaking aan derden in het belang van de invordering (67.2.)</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dan wel een vooraankondiging aansprakelijkstelling als bedoeld in deze leidraad of een aansprakelijkheidsvordering (beschikking), kan de bekendmaking (aan derden) plaatsvinden zonder dat daarmee de geheimhoudingsplicht wordt geschonden. </text:p>
              <text:p text:style-name="al"/>
              <text:p text:style-name="al"/>
              <text:p text:style-name="al"/>
            </text:section>
            <text:p text:style-name="hoofdstuk_bottom"/>
          </text:section>
          <text:section text:name="hoofdstuk_id1-3-2-2-25" text:style-name="hoofdstuk">
            <text:p text:style-name="hoofdstuk_kop"><text:span text:style-name="label">Hoofdstuk</text:span> <text:span text:style-name="nr">25.</text:span> Insolventieprocedures</text:p>
            <text:section text:name="paragraaf_id1-3-2-2-25-2" text:style-name="paragraaf">
              <text:p text:style-name="paragraaf_kop"><text:span text:style-name="label">Paragraaf</text:span> <text:span text:style-name="nr">25.1.</text:span> Algemene uitgangspunten insolventieprocedures</text:p>
              <text:section text:name="structuurtekst_id1-3-2-2-25-2-2" text:style-name="structuurtekst">
                <text:p text:style-name="al"/>
                <text:p text:style-name="al">
                <text:span text:style-name="nadrukvet">Aanmelden belastingschulden in WSNP of faillissement (73.1.1.)</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
                <text:p text:style-name="al">
                <text:span text:style-name="nadrukvet">Boedelschulden (73.1.3.)</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text:p>
                <text:p text:style-name="al"/>
                <text:p text:style-name="al">
                <text:span text:style-name="nadrukvet">Proceskostengarantie (73.1.4.)</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burgemeester en wethouders.</text:p>
                <text:p text:style-name="al"/>
                <text:p text:style-name="al"/>
              </text:section>
            </text:section>
            <text:section text:name="paragraaf_id1-3-2-2-25-3" text:style-name="paragraaf">
              <text:p text:style-name="paragraaf_kop"><text:span text:style-name="label">Paragraaf</text:span> <text:span text:style-name="nr">25.2.</text:span> Insolventieprocedure – wettelijke schuldsanering</text:p>
              <text:section text:name="structuurtekst_id1-3-2-2-25-3-2" text:style-name="structuurtekst">
                <text:p text:style-name="al"/>
                <text:p text:style-name="al">
                <text:span text:style-name="nadrukvet">De WSNP is beëindigd met een schone lei (73.2.2.)</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p text:style-name="al">
                <text:span text:style-name="nadrukvet">De WSNP is beëindigd zonder schone lei of de schone lei is ingetrokken (73.2.3.)</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p text:style-name="al">
                <text:span text:style-name="nadrukvet">De WSNP is tussentijds beëindigd (73.2.4.)</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p text:style-name="al"/>
              </text:section>
            </text:section>
            <text:section text:name="paragraaf_id1-3-2-2-25-4" text:style-name="paragraaf">
              <text:p text:style-name="paragraaf_kop"><text:span text:style-name="label">Paragraaf</text:span> <text:span text:style-name="nr">25.3.</text:span> Insolventieprocedure – faillissement</text:p>
              <text:section text:name="structuurtekst_id1-3-2-2-25-4-2" text:style-name="structuurtekst">
                <text:p text:style-name="al"/>
                <text:p text:style-name="al">
                <text:span text:style-name="nadrukvet">Faillissementsaanvraag – algemeen (73.4.1.)</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die aanslag is gevolgd door een definitieve aanslag; of</text:p>
                <text:p text:style-name="al">naast de voorlopige aanslag ook andere aanslagen onbetaald zijn gebleven.</text:p>
                <text:p text:style-name="al"/>
                <text:p text:style-name="al"/>
                <text:p text:style-name="al">
                <text:span text:style-name="nadrukvet">Ontbinding van rechtspersonen in plaats van faillissementsaanvraag (73.4.2.)</text:span>
              </text:p>
                <text:p text:style-name="al"/>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p text:style-name="al">
                <text:span text:style-name="nadrukvet">Particulieren en faillissement (75.4.3.)</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p text:style-name="al">
                <text:span text:style-name="nadrukvet">Saneringsaanbod en faillissementsaanvraag (73.4.4.)</text:span>
              </text:p>
                <text:p text:style-name="al"/>
                <text:p text:style-name="al">Als de belastingschuldige – voordat de faillissementsaanvraag in behandeling is genomen – een verzoek om kwijtschelding doet, dan wel een buitengerechtelijk akkoord aanbiedt,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p text:style-name="al">
                <text:span text:style-name="nadrukvet">Verzoek om uitstel van betaling vóór behandeling faillissementsaanvraag door rechter (73.4.5.)</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p text:style-name="al">
                <text:span text:style-name="nadrukvet">Toestemming voor faillissementsaanvraag (73.4.6.)</text:span>
              </text:p>
                <text:p text:style-name="al"/>
                <text:p text:style-name="al">De ontvanger moet voor iedere faillissementsaanvraag schriftelijk toestemming van het college van burgemeester en wethouders hebben. Het voorgaande geldt ook voor in hoger beroep te voeren zaken over een faillissementsaanvraag.</text:p>
                <text:p text:style-name="al"/>
                <text:p text:style-name="al"/>
                <text:p text:style-name="al">
                <text:span text:style-name="nadrukvet">Verlenen van steunvordering en faillissementsaanvraag (73.4.8)</text:span>
              </text:p>
                <text:p text:style-name="al"/>
                <text:p text:style-name="al">Voor het verstrekken van de gegevens van de belastingschuldige geldt niet hetgeen dat in deze leidraad is vermeld met betrekking tot een faillissementsaanvraag door de ontvanger.</text:p>
                <text:p text:style-name="al"/>
                <text:p text:style-name="al">Wel is voor het verstrekken van de gegevens toestemming van het college van burgemeester en wethouders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n deze leidraad is vermeld. In dat geval is dus ook toestemming van het college van burgemeester en wethouders vereist.</text:p>
                <text:p text:style-name="al"/>
                <text:p text:style-name="al"/>
                <text:p text:style-name="al">
                <text:span text:style-name="nadrukvet">Verzet tegen faillietverklaring (73.4.9.)</text:span>
              </text:p>
                <text:p text:style-name="al"/>
                <text:p text:style-name="al">Als de ontvanger gebruik wil maken van de mogelijkheid tot verzet tegen de faillietverklaring als bedoeld in artikel 10, Fw heeft hij hiervoor toestemming van het college van burgemeester en wethouders nodig.</text:p>
                <text:p text:style-name="al"/>
                <text:p text:style-name="al"/>
                <text:p text:style-name="al">
                <text:span text:style-name="nadrukvet">Beroep op regresrecht in faillissement (73.4.10)</text:span>
              </text:p>
                <text:p text:style-name="al"/>
                <text:p text:style-name="al">Bij de afwikkeling van een faillissement door de curator kan vertraging ontstaan als schuldenaren van de failliet hoofdelijk aansprakelijk zijn voor diens belastingschulden.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de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p text:style-name="al">Het financiële belang van de ontvanger dat bestaat uit het zo veel mogelijk innen van openstaande belastingschulden op de voor de ontvanger minst belastende wijze.</text:p>
                <text:p text:style-name="al">De beschikbare capaciteit – nu en in de nabije toekomst – voor het doen van haalbaarheidsonderzoeken en het aansprakelijk stellen door de ontvanger.</text:p>
                <text:p text:style-name="al">Het belang dat de curator en de schuldeisers hebben bij een zo optimaal mogelijke incasso van de uitstaande vordering en/of bij een zo spoedig mogelijke afwikkeling van een faillissement.</text:p>
                <text:p text:style-name="al">Hoe verhoudt zich de omvang van de vordering van de belastingschuldige op zijn schuldenaar (lees de aansprakelijke) tot het mogelijke bedrag waarvoor die schuldenaar in totaliteit aansprakelijk zou kunnen worden gesteld.</text:p>
                <text:p text:style-name="al"/>
                <text:p text:style-name="al">De ontvanger deelt binnen een redelijke termijn gemotiveerd aan de curator één van de volgende beslissingen mee:</text:p>
                <text:p text:style-name="al">De ontvanger zal binnen zes maanden overgaan tot een aansprakelijkstelling van de debiteur van de belastingschuldige.</text:p>
                <text:p text:style-name="al">De ontvanger zal binnen zes weken overgaan tot een haalbaarheidsonderzoek van een aansprakelijkstelling.</text:p>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p text:style-name="al">De ontvanger zal de schuldenaar in het geheel niet aansprakelijk stellen voor de op dat moment bestaande belastingschulden.</text:p>
                <text:p text:style-name="al"/>
                <text:p text:style-name="al"/>
                <text:p text:style-name="al">
                <text:span text:style-name="nadrukvet">Na de toepassing van het faillissement (73.4.14.)</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ontvanger in verband met artikel 194 Fw in overleg met de curator.</text:p>
                <text:p text:style-name="al"/>
                <text:p text:style-name="al">
                <text:span text:style-name="nadrukvet">Omzetting faillissement in WSNP (73.4.16.)</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ection>
            </text:section>
            <text:section text:name="paragraaf_id1-3-2-2-25-5" text:style-name="paragraaf">
              <text:p text:style-name="paragraaf_kop"><text:span text:style-name="label">Paragraaf</text:span> <text:span text:style-name="nr">25.4.</text:span> Insolventieprocedure - minnelijke schuldsanering door leden van de NVVK of gemeenten</text:p>
              <text:section text:name="structuurtekst_id1-3-2-2-25-5-2" text:style-name="structuurtekst">
                <text:p text:style-name="al"/>
                <text:p text:style-name="al">
                <text:span text:style-name="nadrukvet">Voorwaarden voor MSNP (73.5.1.)</text:span>
              </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De ontvanger verleent uitstel van betaling voor een periode van maximaal 36 maanden als:</text:p>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e schuldhulpverlener lid is van de NVVK of de schuldregeling wordt uitgevoerd door een gemeente in eigen beheer;</text:p>
                <text:p text:style-name="al">de schuldregeling betrekking heeft op natuurlijke personen, niet zijnde ondernemers;</text:p>
                <text:p text:style-name="al">redelijkerwijs mag worden aangenomen dat de belastingschuldige – afgezien van de formaliteiten die daarvoor verricht moeten worden – in aanmerking zou komen voor de wettelijke schuldsaneringsregeling natuurlijke personen;</text:p>
                <text:p text:style-name="al">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text:p>
                <text:p text:style-name="al">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p text:style-name="al">
                <text:span text:style-name="nadrukvet">Gevolgen uitstel MSNP voor invorderingsmaatregelen (73.5.3.)</text:span>
              </text:p>
                <text:p text:style-name="al"/>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p text:style-name="al">
                <text:span text:style-name="nadrukvet">Houding ontvanger tijdens uitstel MSNP (73.5.4.)</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p text:style-name="al">
                <text:span text:style-name="nadrukvet">Intrekken uitstel gedurende MSNP (73.5.5.)</text:span>
              </text:p>
                <text:p text:style-name="al"/>
                <text:p text:style-name="al">De ontvange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paragraaf 73.5.6.</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p text:style-name="al">
                <text:span text:style-name="nadrukvet">De schuldenaar voldoet aan zijn verplichtingen MSNP (73.5.6.)</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text:p>
                <text:p text:style-name="al"/>
                <text:p text:style-name="al"/>
                <text:p text:style-name="al">
                <text:span text:style-name="nadrukvet">Na de toepassing van de MSNP (73.5.7.)</text:span>
              </text:p>
                <text:p text:style-name="al"/>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
                <text:p text:style-name="al"/>
              </text:section>
            </text:section>
            <text:section text:name="paragraaf_id1-3-2-2-25-6" text:style-name="paragraaf">
              <text:p text:style-name="paragraaf_kop"><text:span text:style-name="label">Paragraaf</text:span> <text:span text:style-name="nr">25.5.</text:span> Insolventieprocedure - minnelijke schuldsanering door anderen dan leden van de NVVK of gemeenten</text:p>
              <text:section text:name="structuurtekst_id1-3-2-2-25-6-2" text:style-name="structuurtekst">
                <text:p text:style-name="al"/>
                <text:p text:style-name="al">
                <text:span text:style-name="nadrukvet">Algeme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 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ection>
            </text:section>
            <text:section text:name="paragraaf_id1-3-2-2-25-7" text:style-name="paragraaf">
              <text:p text:style-name="paragraaf_kop"><text:span text:style-name="label">Paragraaf</text:span> <text:span text:style-name="nr">25.6.</text:span> Insolventieprocedure – akkoorden</text:p>
              <text:section text:name="structuurtekst_id1-3-2-2-25-7-2" text:style-name="structuurtekst">
                <text:p text:style-name="al"/>
                <text:p text:style-name="al">
                <text:span text:style-name="nadrukvet">Buitengerechtelijk akkoord (73.6.1.)</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p text:style-name="al"/>
                <text:p text:style-name="al">
                <text:span text:style-name="nadrukvet">Voorwaarden voor toetreding tot een buitengerechtelijk akkoord (73.6.2.)</text:span>
              </text:p>
                <text:p text:style-name="al"/>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p text:style-name="al">
                <text:span text:style-name="nadrukvet">Betaling bedrag saneringsakkoord (73.6.2a)</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artikel 25.4.3 van deze leidraad geen verrekening plaatsvindt van belastingteruggaven en andere teruggaven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belastingschuldige geen zekerheid hoeft te stellen.</text:p>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p text:style-name="al">
                <text:span text:style-name="nadrukvet">Gevolgen buitengerechtelijk akkoord (73.6.3.)</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p text:style-name="al">
                <text:span text:style-name="nadrukvet">Voorwaarden voor toetreding tot een gerechtelijk akkoord (73.6.4.)</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p text:style-name="al">
                <text:span text:style-name="nadrukvet">Gevolgen toetreden tot gerechtelijk akkoord (73.6.5.)</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p text:style-name="al">
                <text:span text:style-name="nadrukvet">Begrip belastingschuld en (buiten)gerechtelijk akkoord (73.6.6.)</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p text:style-name="al">
                <text:span text:style-name="nadrukvet">Gevolgen dwangakkoord (73.6.8.)</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p text:style-name="al">
                <text:span text:style-name="nadrukvet">Kwijtschelding voor ondernemers bij een saneringsakkoord (73.6.9.)</text:span>
              </text:p>
                <text:p text:style-name="al"/>
                <text:p text:style-name="al">Indien een akkoord op grond van artikel 22a van de regeling niet mogelijk is, vindt kwijtschelding voor ondernemers uitsluitend plaats bij een zogenoemd saneringsakkoord in de zin van artikel 22 van de regeling. </text:p>
                <text:p text:style-name="al"/>
              </text:section>
            </text:section>
            <text:section text:name="paragraaf_id1-3-2-2-25-8" text:style-name="paragraaf">
              <text:p text:style-name="paragraaf_kop"><text:span text:style-name="label">Paragraaf</text:span> <text:span text:style-name="nr">25.7.</text:span> Wettelijk breed moratorium (73.7)</text:p>
              <text:section text:name="structuurtekst_id1-3-2-2-25-8-2" text:style-name="structuurtekst">
                <text:p text:style-name="al"/>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p text:style-name="al"/>
              </text:section>
            </text:section>
            <text:p text:style-name="hoofdstuk_bottom"/>
          </text:section>
          <text:section text:name="hoofdstuk_id1-3-2-2-26" text:style-name="hoofdstuk">
            <text:p text:style-name="hoofdstuk_kop"><text:span text:style-name="label">Hoofdstuk</text:span> <text:span text:style-name="nr">26.</text:span> Kosten van vervolging</text:p>
            <text:section text:name="artikel_id1-3-2-2-26-2" text:style-name="artikel">
              <text:p text:style-name="artikel_kop_titel"><text:span text:style-name="artikel_kop_label"/> <text:span text:style-name="artikel_kop_nr"/> </text:p>
              <text:p text:style-name="al">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text:p text:style-name="al">
              <text:span text:style-name="nadrukvet">Gevorderde som bevat geen vervolgingskosten (75.1.)</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p text:style-name="al">
              <text:span text:style-name="nadrukvet">Aan derden toekomende bedragen (75.2.)</text:span>
            </text:p>
              <text:p text:style-name="al"/>
              <text:p text:style-name="al">Onder de bedragen die op grond van artikel 6 van de Kostenwet invordering rijksbelastingen aan de belastingschuldige in rekening worden gebracht, vallen:</text:p>
              <text:p text:style-name="al">de kosten van de advertenties als bedoeld in artikel 3, vierde lid, en artikel 4, eerste lid, van de Kostenwet invordering rijksbelastingen;</text:p>
              <text:p text:style-name="al">de vergoeding van de bewaarder dan wel door hem ingeschakelde derden;</text:p>
              <text:p text:style-name="al">de kosten van het openen van deuren en huisraad als bedoeld in artikel 444 Rv;</text:p>
              <text:p text:style-name="al">de kosten van het verrichten van werkzaamheden voor de verkoop ter plaatse van de in beslag genomen zaken;</text:p>
              <text:p text:style-name="al">de kosten van het verrichten van werkzaamheden door makelaars, deskundigen en afslagers;</text:p>
              <text:p text:style-name="al">de kosten van het doen overbrengen van de in beslag genomen zaken als de verkoop elders plaatsvindt.</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p text:style-name="al">
              <text:span text:style-name="nadrukvet">Rechtsmiddelen en vervolgingskosten (75.3.)</text:span>
            </text:p>
              <text:p text:style-name="al"/>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deze leidraad van overeenkomstige toepassing.</text:p>
              <text:p text:style-name="al"/>
              <text:p text:style-name="al"/>
              <text:p text:style-name="al">
              <text:span text:style-name="nadrukvet">Verzoek om vermindering vervolgingskosten aanmerken als bezwaar (75.4.)</text:span>
            </text:p>
              <text:p text:style-name="al"/>
              <text:p text:style-name="al">Een verzoek van de belastingschuldige tot vermindering van de in rekening gebrachte kosten wordt aangemerkt als een bezwaarschrift. </text:p>
              <text:p text:style-name="al"/>
              <text:p text:style-name="al">
              <text:span text:style-name="nadrukvet">Niet in rekening brengen van vervolgingskosten (75.5.)</text:span>
            </text:p>
              <text:p text:style-name="al"/>
              <text:p text:style-name="al">In de volgende gevallen brengt de ontvanger voor het uitbrengen van exploten geen vervolgingskosten in rekening:</text:p>
              <text:p text:style-name="al">herhaalde betekening van een dwangbevel;</text:p>
              <text:p text:style-name="al">(herhaalde) betekening van een dwangbevel uitsluitend ter stuiting van de verjaring;</text:p>
              <text:p text:style-name="al">betekening van een vordering;</text:p>
              <text:p text:style-name="al">betekening aan een minderjarige of onder curatele gestelde met dien verstande dat de eerste betekening wel, maar de tweede betekening (aan de wettelijke vertegenwoordiger) niet in rekening wordt gebracht;</text:p>
              <text:p text:style-name="al">betekening van een beslissing van het college van burgemeester en wethouders op een beroepschrift tegen de inbeslagneming van roerende zaken aan de derde die het beroepschrift heeft ingediend, de beslagene en zo nodig de bewaarder, al dan niet gepaard gaande met gehele of gedeeltelijke opheffing van het beslag;</text:p>
              <text:p text:style-name="al">betekening van een proces-verbaal van overgang van de bewaring van beslagen roerende zaken, anders dan op verzoek of door toedoen van de belastingschuldige.</text:p>
              <text:p text:style-name="al"/>
              <text:p text:style-name="al"/>
              <text:p text:style-name="al">
              <text:span text:style-name="nadrukvet">Onverschuldigdheid</text:span>
              <text:span text:style-name="nadrukvet"> van vervolgingskosten (75.6.)</text:span>
            </text:p>
              <text:p text:style-name="al"/>
              <text:p text:style-name="al">Naast de gevallen waarin ten aanzien van de kostenberekening rekenfouten zijn gemaakt dan wel een onjuist tarief is gehanteerd, zijn kosten niet verschuldigd in de volgende gevallen:</text:p>
              <text:p text:style-name="al"/>
              <text:p text:style-name="al">Als de betaling op de rekening van de gemeente is bijgeschreven op of voorafgaand aan de dag waarop de kosten verschuldigd zijn geworden.</text:p>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Als er achteraf bezien al voor het in rekening brengen van de kosten om beleidsmatige redenen aanleiding is geweest om de invordering op te schorten. Hierbij valt te denken aan:</text:p>
              <text:p text:style-name="al">een schriftelijk ingediend verzoek om uitstel;</text:p>
              <text:p text:style-name="al">een ingediend aanvraagformulier voor kwijtschelding, mits volledig ingevuld;</text:p>
              <text:p text:style-name="al">een ingediend verzoekschrift bij het college van burgemeester en wethouders.</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Als na het in rekening brengen van de kosten aan de belastingaanslag een nieuwe dagtekening is toegekend.</text:p>
              <text:p text:style-name="al">Als een derdenbeslag nooit blijkt te hebben gelegen.</text:p>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Als invorderingsmaatregelen worden getroffen met inachtneming van de artikelen 10 en 15 van de wet, en de belastingschuldige binnen twee werkdagen na uitreiking van het aanslagbiljet de openstaande belastingschuld betaalt.</text:p>
              <text:p text:style-name="al"/>
              <text:p text:style-name="al"/>
              <text:p text:style-name="al">
              <text:span text:style-name="nadrukvet">Niet-verwijtbaarheid en vervolgingskosten (75.7.)</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p text:style-name="al">
              <text:span text:style-name="nadrukvet">Versnelde invordering en vervolgingskosten (75.8.)</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p text:style-name="al">
              <text:span text:style-name="nadrukvet">Aansprakelijkgestelden en vervolgingskosten (75.9.)</text:span>
            </text:p>
              <text:p text:style-name="al"/>
              <text:p text:style-name="al">Voor de door aansprakelijkgestelden verschuldigde kosten die het gevolg zijn van invorderingsmaatregelen die tegen de aansprakelijkgestelde zijn genomen, is dit artikel van overeenkomstige toepassing.</text:p>
              <text:p text:style-name="al"/>
              <text:p text:style-name="al"/>
              <text:p text:style-name="al">
              <text:span text:style-name="nadrukvet">Geen kwijtschelding van vervolgingskosten (75.10)</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
              <text:p text:style-name="al">
              <text:span text:style-name="nadrukvet">Limitering betekeningskosten dwangbevel (75.11.)</text:span>
            </text:p>
              <text:p text:style-name="al">Als op dezelfde dag aan een belastingschuldige meerdere ten name van die belastingschuldige gestelde dwangbevelen worden betekend en de betekeningskosten in totaal meer zouden bedragen dan € 12.197, zijn niet meer betekeningskosten verschuldigd dan € 12.197.</text:p>
              <text:p text:style-name="al"/>
              <text:p text:style-name="al"/>
              <text:p text:style-name="al"/>
            </text:section>
            <text:p text:style-name="hoofdstuk_bottom"/>
          </text:section>
          <text:section text:name="hoofdstuk_id1-3-2-2-27" text:style-name="hoofdstuk">
            <text:p text:style-name="hoofdstuk_kop"><text:span text:style-name="label">Hoofdstuk</text:span> <text:span text:style-name="nr">27.</text:span> Inwerkingtreding en citeertitel</text:p>
            <text:section text:name="artikel_id1-3-2-2-27-2" text:style-name="artikel">
              <text:p text:style-name="artikel_kop_titel"><text:span text:style-name="artikel_kop_label"/> <text:span text:style-name="artikel_kop_nr"/> </text:p>
              <text:p text:style-name="al">Deze leidraad treedt in werking met ingang van de dag na bekend making en werkt terug tot en met 1 januari 2018.</text:p>
              <text:p text:style-name="al">De leidaard Invordering gemeentelijke belastingen gemeente de Friese Meren , zoals vastgesteld op 01-01-2014, wordt gelijktijdig ingetrokken.</text:p>
              <text:p text:style-name="al">Deze leidraad wordt aangehaald als: leidraad Invordering gemeentelijke belastingen gemeente de Fryske Marr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3 juli 2018.</text:span></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5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vorder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93</meta:user-defined>
    <meta:user-defined meta:name="OVERHEIDop.GmbID/DC.identifier">gmb-2018-148593</meta:user-defined>
    <meta:user-defined meta:name="OVERHEID.TaxonomieBeleidsagenda/OVERHEID.category">Financiën | Organisatie en beleid</meta:user-defined>
    <meta:user-defined meta:name="OVERHEID.Gemeente/DC.spatial">De Fryske Marren</meta:user-defined>
    <meta:user-defined meta:name="DC.source">wet Algemene bestuursrecht;1.0:c:BWBR0005537&amp;g=2018-05-01</meta:user-defined>
    <meta:user-defined meta:name="DC.source">wet Algemene inkomensafhankelijke regelingen;1.0:c:BWBR0018472&amp;g=2018-01-01</meta:user-defined>
    <meta:user-defined meta:name="DC.source">wet Algemene inzake rijksbelastingen;1.0:c:BWBR0002320&amp;g=2018-01-01</meta:user-defined>
    <meta:user-defined meta:name="DC.source">wet Boek 6 van het Burgerlijk Wetboek;1.0:c:BWBR0005289&amp;g=2017-09-01</meta:user-defined>
    <meta:user-defined meta:name="DC.source">wet Boek 3 van het Burgerlijk Wetboek;1.0:c:BWBR0005291&amp;g=2017-09-01</meta:user-defined>
    <meta:user-defined meta:name="DC.source">wet Wetboek van Burgerlijke Rechtsvordering (geldt in geval van niet-digitaal procederen);1.0:c:BWBR0039872&amp;g=2017-09-01</meta:user-defined>
    <meta:user-defined meta:name="OVERHEIDop.referentienummer">1940124525</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7-12</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1455_1</meta:user-defined>
    <meta:user-defined meta:name="OVERHEIDop.versieInformatie"/>
  </office:meta>
</office:document-meta>
</file>