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innemen van een ligplaats met permanente bewoning van een boot, Havenbuurt tegenover 36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Havenbuurt tegenover 36 op Marken voor het innemen van een ligplaats met permanente bewoning van een boot (weigering verzonden d.d. 28 juni 2018 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59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9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9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innemen van een ligplaats met permanente bewoning van een boot, Havenbuurt tegenover 36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592</meta:user-defined>
    <meta:user-defined meta:name="OVERHEIDop.GmbID/DC.identifier">gmb-2018-148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M 36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446 496631</meta:user-defined>
    <meta:user-defined meta:name="OVERHEIDop.versieInformatie"/>
  </office:meta>
</office:document-meta>
</file>