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nr.8, (11026771) plaatsen kraan, op 4 juli 2018, verzenddatum 0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thv. nr.8, (11026771) plaatsen kraan, op 4 juli 2018, verzenddatum 0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88</meta:user-defined>
    <meta:user-defined meta:name="OVERHEIDop.GmbID/DC.identifier">gmb-2018-148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3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79433</meta:user-defined>
    <meta:user-defined meta:name="OVERHEIDop.versieInformatie"/>
  </office:meta>
</office:document-meta>
</file>