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erging, Broekermeerdijk 27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7 WS in Broek in Waterland voor het realiseren van een berging (verzonden 6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erging, Broekermeerdijk 27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85</meta:user-defined>
    <meta:user-defined meta:name="OVERHEIDop.GmbID/DC.identifier">gmb-2018-14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27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304 493669</meta:user-defined>
    <meta:user-defined meta:name="OVERHEIDop.versieInformatie"/>
  </office:meta>
</office:document-meta>
</file>