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straat 7, (11026442) plaatsen van een steiger, bouwschutting en het opslaan van materiaal, van 1 augustus t/m 15 november 2018, verzenddatum 0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straat 7, (11026442) plaatsen van een steiger, bouwschutting en het opslaan van materiaal, van 1 augustus t/m 15 november 2018, verzenddatum 0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84</meta:user-defined>
    <meta:user-defined meta:name="OVERHEIDop.GmbID/DC.identifier">gmb-2018-148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A 7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557</meta:user-defined>
    <meta:user-defined meta:name="OVERHEIDop.versieInformatie"/>
  </office:meta>
</office:document-meta>
</file>