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tern verbouwen van de woning en het realiseren van een overkapping met een balkon, Broekermeerdijk 2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3 te Broek in Waterland voor het intern verbouwen van de woning en het realiseren van een overkapping met een balkon (ingekomen 5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8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verbouwen van de woning en het realiseren van een overkapping met een balkon, Broekermeerdijk 2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81</meta:user-defined>
    <meta:user-defined meta:name="OVERHEIDop.GmbID/DC.identifier">gmb-2018-148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23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840 493953</meta:user-defined>
    <meta:user-defined meta:name="OVERHEIDop.versieInformatie"/>
  </office:meta>
</office:document-meta>
</file>