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1 te Sint-Oedenrode</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Huisakkerweg 1 te Sint-Oedenrode. De aanvraag is geregistreerd onder zaaknummer OV-2018-0512. De aanvraag betreft het verbouwen van een woonhuis en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5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isakkerweg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80</meta:user-defined>
    <meta:user-defined meta:name="OVERHEIDop.GmbID/DC.identifier">gmb-2018-14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K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719 395532</meta:user-defined>
    <meta:user-defined meta:name="OVERHEIDop.versieInformatie"/>
  </office:meta>
</office:document-meta>
</file>