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wijk 2 Sappemeer, Verleende omgevingsvergunning (reguliere procedure) Z2018-00007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Langewijk 2, 9611 CC te Sappemeer, Het vellen van 2 kastanjes,  9 jul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857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7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7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wijk 2 Sappemeer, Verleende omgevingsvergunning (reguliere procedure) Z2018-000070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76</meta:user-defined>
    <meta:user-defined meta:name="OVERHEIDop.GmbID/DC.identifier">gmb-2018-148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CC 2</meta:user-defined>
    <meta:user-defined meta:name="OVERHEIDop.woonplaats">Sappemeer</meta:user-defined>
    <meta:user-defined meta:name="OVERHEIDop.straatnaam">Langewijk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593 577777</meta:user-defined>
    <meta:user-defined meta:name="OVERHEIDop.versieInformatie"/>
  </office:meta>
</office:document-meta>
</file>