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1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Hamersveldseweg 128 te Leusden. De melding is geregistreerd onder zaaknummer SLM-2018-039. De aanvraag betreft het slopen van een woonhui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85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amersveldseweg 12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5</meta:user-defined>
    <meta:user-defined meta:name="OVERHEIDop.GmbID/DC.identifier">gmb-2018-14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V 13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77.38 458877.23</meta:user-defined>
    <meta:user-defined meta:name="OVERHEIDop.versieInformatie"/>
  </office:meta>
</office:document-meta>
</file>