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 aanvraag omgevingsvergunning, realiseren van een dakkapel in het rechterzijdakvlak en het achterdakvlak, Heems Weer 3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Heems Weer 34 te Broek in Waterland voor het realiseren van een dakkapel in het rechterzijdakvlak en het achterdakvlak (weigering verzonden d.d. 4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/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7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 aanvraag omgevingsvergunning, realiseren van een dakkapel in het rechterzijdakvlak en het achterdakvlak, Heems Weer 3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74</meta:user-defined>
    <meta:user-defined meta:name="OVERHEIDop.GmbID/DC.identifier">gmb-2018-14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T 27</meta:user-defined>
    <meta:user-defined meta:name="OVERHEIDop.woonplaats">Broek in Waterland</meta:user-defined>
    <meta:user-defined meta:name="OVERHEIDop.straatnaam">Heems wee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3 493500</meta:user-defined>
    <meta:user-defined meta:name="OVERHEIDop.versieInformatie"/>
  </office:meta>
</office:document-meta>
</file>