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111 t/m 129 Hoogezand, Verleende omgevingsvergunning (reguliere procedure) Z2018-00005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De Landerijen 111 t/m 129, 9603 HR Hoogezand, voor het bouwen van tien woningen,</text:p>
            <text:p text:style-name="common-al">5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5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derijen 111 t/m 129 Hoogezand, Verleende omgevingsvergunning (reguliere procedure) Z2018-00005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71</meta:user-defined>
    <meta:user-defined meta:name="OVERHEIDop.GmbID/DC.identifier">gmb-2018-148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R</meta:user-defined>
    <meta:user-defined meta:name="OVERHEIDop.woonplaats">Hoogezand</meta:user-defined>
    <meta:user-defined meta:name="OVERHEIDop.straatnaam">De Landerije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99 575478</meta:user-defined>
    <meta:user-defined meta:name="OVERHEIDop.versieInformatie"/>
  </office:meta>
</office:document-meta>
</file>