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een tent in Baexem</text:p>
      <text:section text:name="zakelijke-mededeling_id1-3-2" text:style-name="zakelijke-mededeling">
        <text:section text:name="zakelijke-mededeling-tekst_id1-3-2-1" text:style-name="zakelijke-mededeling-tekst">
          <text:section text:name="tekst_id1-3-2-1-1" text:style-name="tekst">
            <text:p text:style-name="common-al">- Baexheimerhof Baexem: Kermisactiviteiten in een tent geplaatst op het Mgr. Kierkelsplein/ Kerkplein op 21 september 2018 van 20:00 uur tot 02:00 uur en op 22 september 2018 van 14:00 uur tot 02:00 uur en op 23, 24 en 25 september 2018 van 14:00 uur tot 01:00 uur. Verzenddatum: 3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856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6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6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in een tent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569</meta:user-defined>
    <meta:user-defined meta:name="OVERHEIDop.GmbID/DC.identifier">gmb-2018-1485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BS 6</meta:user-defined>
    <meta:user-defined meta:name="OVERHEIDop.woonplaats">Baexem</meta:user-defined>
    <meta:user-defined meta:name="OVERHEIDop.straatnaam">Stati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572 360039</meta:user-defined>
    <meta:user-defined meta:name="OVERHEIDop.versieInformatie"/>
  </office:meta>
</office:document-meta>
</file>