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afwijken van het bestemmingsplan, Ruigenhoeksedijk 11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stylen van de vee- en opslagloods naar een Bed &amp; Breakfast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11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9 juni 2018</text:span>
          </text:p>
            <text:p text:style-name="common-al">Geregistreerd onder: Nummer 86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afwijken van het bestemmingsplan, Ruigenhoeksedijk 11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68</meta:user-defined>
    <meta:user-defined meta:name="OVERHEIDop.GmbID/DC.identifier">gmb-2018-14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R 117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645 460009</meta:user-defined>
    <meta:user-defined meta:name="OVERHEIDop.versieInformatie"/>
  </office:meta>
</office:document-meta>
</file>