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laatsen podiumwagen in Neer</text:p>
      <text:section text:name="zakelijke-mededeling_id1-3-2" text:style-name="zakelijke-mededeling">
        <text:section text:name="zakelijke-mededeling-tekst_id1-3-2-1" text:style-name="zakelijke-mededeling-tekst">
          <text:section text:name="tekst_id1-3-2-1-1" text:style-name="tekst">
            <text:p text:style-name="common-al">- Café Maneslust Biej Mieke: Plaatsen podiumwagen tegenover café Maneslust, Steeg 46 a in Neer op 29 juli 2018 van 15:00 uur tot 23:00 uur. Verzenddatum: 29 jun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856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6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6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Plaatsen podiumwagen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560</meta:user-defined>
    <meta:user-defined meta:name="OVERHEIDop.GmbID/DC.identifier">gmb-2018-1485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L 46</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906 363950</meta:user-defined>
    <meta:user-defined meta:name="OVERHEIDop.versieInformatie"/>
  </office:meta>
</office:document-meta>
</file>