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00, 9741 JS Groningen ─ verwijderen asbest (12-01-2018, 20187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100, 9741 JS Groningen ─ verwijderen asbest (12-01-2018, 201870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56</meta:user-defined>
    <meta:user-defined meta:name="OVERHEIDop.GmbID/DC.identifier">gmb-2018-1485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T 180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79 583721</meta:user-defined>
    <meta:user-defined meta:name="OVERHEIDop.versieInformatie"/>
  </office:meta>
</office:document-meta>
</file>