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 en het veranderen van een monument, Dorpsweg 175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en van de garage aan de achterzijde van de woning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175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1 juli 2018</text:span>
          </text:p>
            <text:p text:style-name="common-al">Geregistreerd onder: Nummer 875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85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 en het veranderen van een monument, Dorpsweg 175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54</meta:user-defined>
    <meta:user-defined meta:name="OVERHEIDop.GmbID/DC.identifier">gmb-2018-148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D 175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694 463486</meta:user-defined>
    <meta:user-defined meta:name="OVERHEIDop.versieInformatie"/>
  </office:meta>
</office:document-meta>
</file>