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lokale Veteranendag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Veteranen Leudal: Organisatie van een lokale Veteranendag in het centrum van de kern Heythuysen op 15 september 2018 van  11.00 tot 16.00 uur. Ontvangstdatum: 29 jun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55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lokale Veteranendag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52</meta:user-defined>
    <meta:user-defined meta:name="OVERHEIDop.GmbID/DC.identifier">gmb-2018-148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