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Tuinstraat 56 (zaaknummer 375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instraat 56 </text:span>
            <text:span text:style-name="nadrukvet">– </text:span>ontvangen 16 januari 2018 voor het verbouwen van de woning door een laag toe te voegen ( Kap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Tuinstraat 56 (zaaknummer 37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55</meta:user-defined>
    <meta:user-defined meta:name="OVERHEIDop.GmbID/DC.identifier">gmb-2018-1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HD 56</meta:user-defined>
    <meta:user-defined meta:name="OVERHEIDop.woonplaats">Zwolle</meta:user-defined>
    <meta:user-defined meta:name="OVERHEIDop.straatnaam">Tui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59 502281</meta:user-defined>
    <meta:user-defined meta:name="OVERHEIDop.versieInformatie"/>
  </office:meta>
</office:document-meta>
</file>