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9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.7.2018</text:p>
            <text:p text:style-name="common-al">Activiteit: het wijzigen van de voor- en zijgevel van de woning</text:p>
            <text:p text:style-name="common-al">WABO-Wabonummer: OV 598789</text:p>
            <text:p text:style-name="common-al">Datum ontvangst aanvraag: 9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85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9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9</meta:user-defined>
    <meta:user-defined meta:name="OVERHEIDop.GmbID/DC.identifier">gmb-2018-1485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W 93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67 451376</meta:user-defined>
    <meta:user-defined meta:name="OVERHEIDop.versieInformatie"/>
  </office:meta>
</office:document-meta>
</file>