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ldlânsdyk, (11027102) plaatsen van een fietsje met verwijzing naar locatie onderneming, van 4 juli 2018 t/m 31 december 2019, verzenddatum 05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ldlânsdyk, (11027102) plaatsen van een fietsje met verwijzing naar locatie onderneming, van 4 juli 2018 t/m 31 december 2019, verzenddatum 05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47</meta:user-defined>
    <meta:user-defined meta:name="OVERHEIDop.GmbID/DC.identifier">gmb-2018-148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A 5</meta:user-defined>
    <meta:user-defined meta:name="OVERHEIDop.woonplaats">Leeuwarden</meta:user-defined>
    <meta:user-defined meta:name="OVERHEIDop.straatnaam">Aldlân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32 577899</meta:user-defined>
    <meta:user-defined meta:name="OVERHEIDop.versieInformatie"/>
  </office:meta>
</office:document-meta>
</file>