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het Tiroler weekend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Sjansemaekers: Organisatie van het Tiroler weekend op 4 en 5 augustus 2018 op het Markt plein in de kern Roggel. Ontvangstdatum: 4 juli 2018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854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4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4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het Tiroler weekend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45</meta:user-defined>
    <meta:user-defined meta:name="OVERHEIDop.GmbID/DC.identifier">gmb-2018-1485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