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ilhelminaplein, (11026679) plaatsen van de Ziggo ebattle trailer, op 6 september 2018, verzenddatum 10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54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4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4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ilhelminaplein, (11026679) plaatsen van de Ziggo ebattle trailer, op 6 september 2018, verzenddatum 10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544</meta:user-defined>
    <meta:user-defined meta:name="OVERHEIDop.GmbID/DC.identifier">gmb-2018-1485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