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56, 2018-05465, gevelwijziging begane grond, 9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54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4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4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Oude Gracht 56, 2018-05465, gevelwijziging begane grond,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543</meta:user-defined>
    <meta:user-defined meta:name="OVERHEIDop.GmbID/DC.identifier">gmb-2018-148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S 56</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08 488351</meta:user-defined>
    <meta:user-defined meta:name="OVERHEIDop.versieInformatie"/>
  </office:meta>
</office:document-meta>
</file>