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erdorperwaard 9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1 juli 2018</text:p>
            <text:p text:style-name="common-al">Activiteit: het intern verbouwen van de woning en het maken van een doorbraak </text:p>
            <text:p text:style-name="common-al">WABO-Wabonummer: OV 596705</text:p>
            <text:p text:style-name="common-al">Datum ontvangst aanvraag: 6 juli 2018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48542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54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54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Werdorperwaard 9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542</meta:user-defined>
    <meta:user-defined meta:name="OVERHEIDop.GmbID/DC.identifier">gmb-2018-148542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PR 9</meta:user-defined>
    <meta:user-defined meta:name="OVERHEIDop.woonplaats">Odijk</meta:user-defined>
    <meta:user-defined meta:name="OVERHEIDop.straatnaam">Werdorperwaard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4908 452026</meta:user-defined>
    <meta:user-defined meta:name="OVERHEIDop.versieInformatie"/>
  </office:meta>
</office:document-meta>
</file>