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6941) promotieactie Pepsi Max, op 11 augustus 2018, verzenddatum 2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4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6941) promotieactie Pepsi Max, op 11 augustus 2018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41</meta:user-defined>
    <meta:user-defined meta:name="OVERHEIDop.GmbID/DC.identifier">gmb-2018-148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