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de Kinder Vakantie week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W Elll: Organisatie van de Kinder Vakantie week in de kern Ell van 6 t/m 10 augustus op de locatie (grasveld bij de beugelbaan/tennisclub) gelegen aan de Kampstraat te Ell. Ontvangstdatum: 27 jun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854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de Kinder Vakantie week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40</meta:user-defined>
    <meta:user-defined meta:name="OVERHEIDop.GmbID/DC.identifier">gmb-2018-1485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PC 14</meta:user-defined>
    <meta:user-defined meta:name="OVERHEIDop.woonplaats">Ell</meta:user-defined>
    <meta:user-defined meta:name="OVERHEIDop.straatnaam">Scheijman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474 359063</meta:user-defined>
    <meta:user-defined meta:name="OVERHEIDop.versieInformatie"/>
  </office:meta>
</office:document-meta>
</file>