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884) promotieactie Pepsi Max, op 1 september 2018, verzenddatum 0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884) promotieactie Pepsi Max, op 1 september 2018, verzenddatum 0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35</meta:user-defined>
    <meta:user-defined meta:name="OVERHEIDop.GmbID/DC.identifier">gmb-2018-148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