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32 Terschuur, vernieuwen raam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15-01-2018</text:p>
            <text:p text:style-name="common-al">Zaaknummer 2017W285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5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132 Terschuur, vernieuwen raam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853</meta:user-defined>
    <meta:user-defined meta:name="OVERHEIDop.GmbID/DC.identifier">gmb-2018-14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Z 132</meta:user-defined>
    <meta:user-defined meta:name="OVERHEIDop.woonplaats">Terschuur</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181 464587</meta:user-defined>
    <meta:user-defined meta:name="OVERHEIDop.versieInformatie"/>
  </office:meta>
</office:document-meta>
</file>