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Stationsplein 1, (11023444) aanbrengen van handelsreclame op en naast één van de twee monumentale houten stationsgebouwtjes, verzenddatum 02-07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52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2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2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Stationsplein 1, (11023444) aanbrengen van handelsreclame op en naast één van de twee monumentale houten stationsgebouwtjes, verzenddatum 02-07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29</meta:user-defined>
    <meta:user-defined meta:name="OVERHEIDop.GmbID/DC.identifier">gmb-2018-148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C 1</meta:user-defined>
    <meta:user-defined meta:name="OVERHEIDop.woonplaats">Leeuward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7 578964</meta:user-defined>
    <meta:user-defined meta:name="OVERHEIDop.versieInformatie"/>
  </office:meta>
</office:document-meta>
</file>