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int-Bavostraat 6, 2018-05448, plaatsen dakopbouw, 8 jul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517</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517</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517</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int-Bavostraat 6, 2018-05448, plaatsen dakopbouw, 8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48517</meta:user-defined>
    <meta:user-defined meta:name="OVERHEIDop.GmbID/DC.identifier">gmb-2018-1485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TE 6</meta:user-defined>
    <meta:user-defined meta:name="OVERHEIDop.woonplaats">Haarlem</meta:user-defined>
    <meta:user-defined meta:name="OVERHEIDop.straatnaam">Sint-Bavo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923 492093</meta:user-defined>
    <meta:user-defined meta:name="OVERHEIDop.versieInformatie"/>
  </office:meta>
</office:document-meta>
</file>