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27, (11025920) herstellen van de daken en de inleg van de goten van het pand, verzenddatum 2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27, (11025920) herstellen van de daken en de inleg van de goten van het pand, verzenddatum 2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14</meta:user-defined>
    <meta:user-defined meta:name="OVERHEIDop.GmbID/DC.identifier">gmb-2018-148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7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5 579675</meta:user-defined>
    <meta:user-defined meta:name="OVERHEIDop.versieInformatie"/>
  </office:meta>
</office:document-meta>
</file>