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Kooy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besloten om de beslistermijn voor de aanvraag met zaaknummer HZ-OMV-2018-0157 op locatie <text:span text:style-name="nadrukvet">De Kooy 5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51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De Kooy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511</meta:user-defined>
    <meta:user-defined meta:name="OVERHEIDop.GmbID/DC.identifier">gmb-2018-14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H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37.23 394930.58</meta:user-defined>
    <meta:user-defined meta:name="OVERHEIDop.versieInformatie"/>
  </office:meta>
</office:document-meta>
</file>