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krédyk 1 te Cornjum, (11025186) aanleggen van een paardenbak, verzenddatum 26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50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0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0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krédyk 1 te Cornjum, (11025186) aanleggen van een paardenbak, verzenddatum 26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07</meta:user-defined>
    <meta:user-defined meta:name="OVERHEIDop.GmbID/DC.identifier">gmb-2018-1485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6LL 1</meta:user-defined>
    <meta:user-defined meta:name="OVERHEIDop.woonplaats">Cornjum</meta:user-defined>
    <meta:user-defined meta:name="OVERHEIDop.straatnaam">Skré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91 584644</meta:user-defined>
    <meta:user-defined meta:name="OVERHEIDop.versieInformatie"/>
  </office:meta>
</office:document-meta>
</file>