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weg 9, 1861GL, Bergen (NH), het veranderen van een woning, ontvangstdatum aanvraag  6 juli 2018 (WABO1801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50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0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0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weg 9, 1861GL, Bergen (NH), het veranderen van een woning, ontvangstdatum aanvraag  6 juli 2018 (WABO18010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8503</meta:user-defined>
    <meta:user-defined meta:name="OVERHEIDop.GmbID/DC.identifier">gmb-2018-148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L 9</meta:user-defined>
    <meta:user-defined meta:name="OVERHEIDop.woonplaats">Bergen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79 521900</meta:user-defined>
    <meta:user-defined meta:name="OVERHEIDop.versieInformatie"/>
  </office:meta>
</office:document-meta>
</file>