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, (11026248) tijdelijk plaatsten van een kunstwerk en twee containers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, (11026248) tijdelijk plaatsten van een kunstwerk en twee containers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02</meta:user-defined>
    <meta:user-defined meta:name="OVERHEIDop.GmbID/DC.identifier">gmb-2018-14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