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Kanteel 61 te De Goorn</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wijzigen van de voorgevel op het perceel Kanteel 61 te De Goorn. De aanvraag is geregistreerd onder zaaknummer 2018-HZ-0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5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voorgevel op het perceel Kanteel 61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8501</meta:user-defined>
    <meta:user-defined meta:name="OVERHEIDop.GmbID/DC.identifier">gmb-2018-14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C 6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92 515484</meta:user-defined>
    <meta:user-defined meta:name="OVERHEIDop.versieInformatie"/>
  </office:meta>
</office:document-meta>
</file>