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mederijstraat 9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8 heeft de Omgevingsdienst Midden-Holland (ODMH) namens de gemeente Zuidplas besloten om de beslistermijn voor de aanvraag met kenmerk 2018097387 voor het uitbreiden van de woning met een dakopbouw op de locatie Smederijstraat 9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4850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0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0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mederijstraat 9 in Nieuw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00</meta:user-defined>
    <meta:user-defined meta:name="OVERHEIDop.GmbID/DC.identifier">gmb-2018-148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912CX 9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1311 442639</meta:user-defined>
    <meta:user-defined meta:name="OVERHEIDop.versieInformatie"/>
  </office:meta>
</office:document-meta>
</file>