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33 te Jirnsum, (11025862) bouwen van een nieuwe woning, verzenddatum 02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133 te Jirnsum, (11025862) bouwen van een nieuwe woning, verzenddatum 02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99</meta:user-defined>
    <meta:user-defined meta:name="OVERHEIDop.GmbID/DC.identifier">gmb-2018-148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3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23 565528</meta:user-defined>
    <meta:user-defined meta:name="OVERHEIDop.versieInformatie"/>
  </office:meta>
</office:document-meta>
</file>