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1-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4-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4-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4-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4-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4-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4-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4-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4-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4-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4-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4-17-2-2">
      <text:list-level-style-bullet text:bullet-char="-" text:level="1">
        <style:list-level-properties text:min-label-width="10mm"/>
      </text:list-level-style-bullet>
    </text:list-style>
    <text:list-style style:name="id1-3-2-2-1-2-1-4-17-2-2-1">
      <text:list-level-style-bullet text:bullet-char="-" text:level="1">
        <style:list-level-properties text:min-label-width="10mm"/>
      </text:list-level-style-bullet>
    </text:list-style>
    <text:list-style style:name="id1-3-2-2-1-2-1-4-17-2-2-2">
      <text:list-level-style-bullet text:bullet-char="-" text:level="1">
        <style:list-level-properties text:min-label-width="10mm"/>
      </text:list-level-style-bullet>
    </text:list-style>
    <text:list-style style:name="id1-3-2-2-1-2-1-4-17-2-2-3">
      <text:list-level-style-bullet text:bullet-char="-" text:level="1">
        <style:list-level-properties text:min-label-width="10mm"/>
      </text:list-level-style-bullet>
    </text:list-style>
    <text:list-style style:name="id1-3-2-2-1-2-1-4-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4-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4-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4-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9-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9-3-2">
      <text:list-level-style-bullet text:bullet-char="-" text:level="1">
        <style:list-level-properties text:min-label-width="10mm"/>
      </text:list-level-style-bullet>
    </text:list-style>
    <text:list-style style:name="id1-3-2-2-1-2-1-4-19-3-2-1">
      <text:list-level-style-bullet text:bullet-char="-" text:level="1">
        <style:list-level-properties text:min-label-width="10mm"/>
      </text:list-level-style-bullet>
    </text:list-style>
    <text:list-style style:name="id1-3-2-2-1-2-1-4-19-3-2-2">
      <text:list-level-style-bullet text:bullet-char="-" text:level="1">
        <style:list-level-properties text:min-label-width="10mm"/>
      </text:list-level-style-bullet>
    </text:list-style>
    <text:list-style style:name="id1-3-2-2-1-2-1-4-19-3-2-3">
      <text:list-level-style-bullet text:bullet-char="-" text:level="1">
        <style:list-level-properties text:min-label-width="10mm"/>
      </text:list-level-style-bullet>
    </text:list-style>
    <text:list-style style:name="id1-3-2-2-1-2-1-4-19-3-2-4">
      <text:list-level-style-bullet text:bullet-char="-" text:level="1">
        <style:list-level-properties text:min-label-width="10mm"/>
      </text:list-level-style-bullet>
    </text:list-style>
  </office:automatic-styles>
  <office:body>
    <office:text>
      <text:p text:style-name="new_page_staatscourant"/>
      <text:p text:style-name="single-kop-titel">Besluit van de afdelingsmanager van de afdeling vergunningen, toezicht en handhaving van de gemeente Amersfoort houdende regels omtrent Ondermandaat afdeling vergunningen, toezicht en handhaving gemeente Amersfoort 2018</text:p>
      <text:section text:name="regeling_id1-3-2" text:style-name="regeling">
        <text:section text:name="aanhef_id1-3-2-1" text:style-name="aanhef">
          <text:section text:name="preambule_id1-3-2-1-1" text:style-name="preambule">
            <text:p text:style-name="al">Met dit besluit verleent de afdelingsmanager van de afdeling Vergunningen, Toezicht en Handhaving ondermandaat van de hem toekomende bevoegdheden op grond van het Bevoegdhedenbesluit gemeente Amersfoort 2018 (publicatiedatum 18 april 2018) </text:p>
            <text:p text:style-name="al"/>
            <text:p text:style-name="al">In dit ondermandaat wordt aangesloten bij dat algemene bevoegdhedenbesluit en eventuele (toekomstige) aanpassingen daarop. Dit betekent onder meer dat onder het verlenen van (onder-)mandaat tevens het geven van een volmacht of machtiging wordt verstaan. Het ondermandaat wordt verleend conform onderstaande matrix aan medewerkers van de afdeling en ambtenaren met een bijzondere functie.</text:p>
            <text:p text:style-name="al"/>
            <text:p text:style-name="al">Dit ondermandaatbesluit treedt inwerking op de dag na die van bekendmaking. Op dat tijdstip wordt het voorgaande ondermandaatbesluit van de afdeling Vergunningen, Toezicht en Handhaving gemeente Amersfoort (publicatiedatum 20 oktober 2015) ingetrokk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VOEGDHEDEN</text:span>
                    </text:p>
                    <text:p text:style-name="table_al">    </text:p>
                  </table:table-cell>
                  <table:table-cell table:style-name="cell_frame_all" table:number-rows-spanned="1" table:number-columns-spanned="1">
                    <text:p text:style-name="table_al">
                      <text:span text:style-name="nadrukvet">Ondermandaat wordt verleend aan</text:span>
                      <text:span text:style-name="nadrukvet"> FUNCTIETITEL</text:span>
                      <text:span text:style-name="nadrukvet">/FUNCTIENAAM</text:span>
                    </text:p>
                  </table:table-cell>
                </table:table-row>
                <table:table-row table:style-name="row">
                  <table:table-cell table:style-name="cell_frame_all" table:number-rows-spanned="1" table:number-columns-spanned="1">
                    <text:list text:style-name="id1-3-2-2-1-2-1-4-2-1-1">
                      <text:list-item text:style-override="id1-3-2-2-1-2-1-4-2-1-1-1">
                        <text:number>1.</text:number>
                        <text:p text:style-name="table_al"> </text:p>
                      </text:list-item>
                    </text:list>
                  </table:table-cell>
                  <table:table-cell table:style-name="cell_frame_all" table:number-rows-spanned="1" table:number-columns-spanned="1">
                    <text:p text:style-name="table_al">Afdoen van brieven van feitelijke aard en het voeren van correspondentie.</text:p>
                  </table:table-cell>
                  <table:table-cell table:style-name="cell_frame_all" table:number-rows-spanned="1" table:number-columns-spanned="1">
                    <text:p text:style-name="table_al">alle medewerkers VTH </text:p>
                  </table:table-cell>
                </table:table-row>
                <table:table-row table:style-name="row">
                  <table:table-cell table:style-name="cell_frame_all" table:number-rows-spanned="1" table:number-columns-spanned="1">
                    <text:list text:style-name="id1-3-2-2-1-2-1-4-3-1-1">
                      <text:list-item text:style-override="id1-3-2-2-1-2-1-4-3-1-1-1">
                        <text:number>2.</text:number>
                        <text:p text:style-name="table_al"> </text:p>
                      </text:list-item>
                    </text:list>
                  </table:table-cell>
                  <table:table-cell table:style-name="cell_frame_all" table:number-rows-spanned="1" table:number-columns-spanned="1">
                    <text:p text:style-name="table_al">Beslissen op aanvragen om vergunning of ontheffing, met uitzondering van:</text:p>
                    <text:list text:style-name="id1-3-2-2-1-2-1-4-3-2-2">
                      <text:list-item text:style-override="id1-3-2-2-1-2-1-4-3-2-2-1">
                        <text:number>a.</text:number>
                        <text:p text:style-name="table_al">evenementenvergunningen.</text:p>
                      </text:list-item>
                      <text:list-item text:style-override="id1-3-2-2-1-2-1-4-3-2-2-2">
                        <text:number>b.</text:number>
                        <text:p text:style-name="table_al">een vergunning die wordt voorbereid volgens de uitgebreide procedure als bedoeld in afdeling 3.4 van de Algemene wet bestuursrecht.</text:p>
                      </text:list-item>
                      <text:list-item text:style-override="id1-3-2-2-1-2-1-4-3-2-2-3">
                        <text:number>c.</text:number>
                        <text:p text:style-name="table_al">een vergunning waarbij aan het Landelijk Bureau Bibob een advies is gevraagd in het kader van toetsing aan de Wet Bibob. </text:p>
                      </text:list-item>
                      <text:list-item text:style-override="id1-3-2-2-1-2-1-4-3-2-2-4">
                        <text:number>d.</text:number>
                        <text:p text:style-name="table_al">de weigering om een vergunning of ontheffing te verlenen.</text:p>
                      </text:list-item>
                    </text:list>
                  </table:table-cell>
                  <table:table-cell table:style-name="cell_frame_all" table:number-rows-spanned="1" table:number-columns-spanned="1">
                    <text:p text:style-name="table_al">team manager VTH </text:p>
                    <text:p text:style-name="table_al">(senior) casemanager </text:p>
                    <text:p text:style-name="table_al">administratief medewerker VTH </text:p>
                  </table:table-cell>
                </table:table-row>
                <table:table-row table:style-name="row">
                  <table:table-cell table:style-name="cell_frame_all" table:number-rows-spanned="1" table:number-columns-spanned="1">
                    <text:list text:style-name="id1-3-2-2-1-2-1-4-4-1-1">
                      <text:list-item text:style-override="id1-3-2-2-1-2-1-4-4-1-1-1">
                        <text:number>3.</text:number>
                        <text:p text:style-name="table_al"> </text:p>
                      </text:list-item>
                    </text:list>
                  </table:table-cell>
                  <table:table-cell table:style-name="cell_frame_all" table:number-rows-spanned="1" table:number-columns-spanned="1">
                    <text:p text:style-name="table_al">Verzoeken om aanvulling van een niet volledige aanvraag.</text:p>
                  </table:table-cell>
                  <table:table-cell table:style-name="cell_frame_all" table:number-rows-spanned="1" table:number-columns-spanned="1">
                    <text:p text:style-name="table_al">teammanager VTH </text:p>
                    <text:p text:style-name="table_al">(senior) casemanager </text:p>
                    <text:p text:style-name="table_al">administratief medewerker VTH</text:p>
                  </table:table-cell>
                </table:table-row>
                <table:table-row table:style-name="row">
                  <table:table-cell table:style-name="cell_frame_all" table:number-rows-spanned="1" table:number-columns-spanned="1">
                    <text:list text:style-name="id1-3-2-2-1-2-1-4-5-1-1">
                      <text:list-item text:style-override="id1-3-2-2-1-2-1-4-5-1-1-1">
                        <text:number>4.</text:number>
                        <text:p text:style-name="table_al"> </text:p>
                      </text:list-item>
                    </text:list>
                  </table:table-cell>
                  <table:table-cell table:style-name="cell_frame_all" table:number-rows-spanned="1" table:number-columns-spanned="1">
                    <text:p text:style-name="table_al">Beslissen tot het niet verder in behandeling nemen van een niet-volledige aanvraag.</text:p>
                  </table:table-cell>
                  <table:table-cell table:style-name="cell_frame_all" table:number-rows-spanned="1" table:number-columns-spanned="1">
                    <text:p text:style-name="table_al"> teammanager VTH </text:p>
                    <text:p text:style-name="table_al">(senior) casemanager </text:p>
                    <text:p text:style-name="table_al">administratief medewerker VTH</text:p>
                  </table:table-cell>
                </table:table-row>
                <table:table-row table:style-name="row">
                  <table:table-cell table:style-name="cell_frame_all" table:number-rows-spanned="1" table:number-columns-spanned="1">
                    <text:list text:style-name="id1-3-2-2-1-2-1-4-6-1-1">
                      <text:list-item text:style-override="id1-3-2-2-1-2-1-4-6-1-1-1">
                        <text:number>5.</text:number>
                        <text:p text:style-name="table_al"> </text:p>
                      </text:list-item>
                    </text:list>
                  </table:table-cell>
                  <table:table-cell table:style-name="cell_frame_all" table:number-rows-spanned="1" table:number-columns-spanned="1">
                    <text:p text:style-name="table_al">Beslissen tot het verlengen van de beslistermijn voor het afhandelen van een aanvraag om een vergunning of ontheffing, dan wel een verzoek om handhaving.</text:p>
                  </table:table-cell>
                  <table:table-cell table:style-name="cell_frame_all" table:number-rows-spanned="1" table:number-columns-spanned="1">
                    <text:p text:style-name="table_al">alle medewerkers VTH</text:p>
                  </table:table-cell>
                </table:table-row>
                <table:table-row table:style-name="row">
                  <table:table-cell table:style-name="cell_frame_all" table:number-rows-spanned="1" table:number-columns-spanned="1">
                    <text:list text:style-name="id1-3-2-2-1-2-1-4-7-1-1">
                      <text:list-item text:style-override="id1-3-2-2-1-2-1-4-7-1-1-1">
                        <text:number>6.</text:number>
                        <text:p text:style-name="table_al"> </text:p>
                      </text:list-item>
                    </text:list>
                  </table:table-cell>
                  <table:table-cell table:style-name="cell_frame_all" table:number-rows-spanned="1" table:number-columns-spanned="1">
                    <text:p text:style-name="table_al">Beslissen op een aanvraag van een vergunninghouder om gehele of gedeeltelijke intrekking van een verleende vergunning.</text:p>
                  </table:table-cell>
                  <table:table-cell table:style-name="cell_frame_all" table:number-rows-spanned="1" table:number-columns-spanned="1">
                    <text:p text:style-name="table_al">teammanager VTH </text:p>
                    <text:p text:style-name="table_al">(senior) casemanager </text:p>
                    <text:p text:style-name="table_al">  </text:p>
                  </table:table-cell>
                </table:table-row>
                <table:table-row table:style-name="row">
                  <table:table-cell table:style-name="cell_frame_all" table:number-rows-spanned="1" table:number-columns-spanned="1">
                    <text:list text:style-name="id1-3-2-2-1-2-1-4-8-1-1">
                      <text:list-item text:style-override="id1-3-2-2-1-2-1-4-8-1-1-1">
                        <text:number>7.</text:number>
                        <text:p text:style-name="table_al"> </text:p>
                      </text:list-item>
                    </text:list>
                  </table:table-cell>
                  <table:table-cell table:style-name="cell_frame_all" table:number-rows-spanned="1" table:number-columns-spanned="1">
                    <text:p text:style-name="table_al">Beslissen op een aanvraag van een vergunninghouder om wijziging van een verleende vergunning, met uitzondering van de vergunningen genoemd onder 2a t/m c.</text:p>
                  </table:table-cell>
                  <table:table-cell table:style-name="cell_frame_all" table:number-rows-spanned="1" table:number-columns-spanned="1">
                    <text:p text:style-name="table_al">teammanager VTH </text:p>
                    <text:p text:style-name="table_al">(senior) casemanager </text:p>
                    <text:p text:style-name="table_al">  </text:p>
                  </table:table-cell>
                </table:table-row>
                <table:table-row table:style-name="row">
                  <table:table-cell table:style-name="cell_frame_all" table:number-rows-spanned="1" table:number-columns-spanned="1">
                    <text:list text:style-name="id1-3-2-2-1-2-1-4-9-1-1">
                      <text:list-item text:style-override="id1-3-2-2-1-2-1-4-9-1-1-1">
                        <text:number>8.</text:number>
                        <text:p text:style-name="table_al"> </text:p>
                      </text:list-item>
                    </text:list>
                  </table:table-cell>
                  <table:table-cell table:style-name="cell_frame_all" table:number-rows-spanned="1" table:number-columns-spanned="1">
                    <text:p text:style-name="table_al">Beoordelen van een voorlopig ontwerpplan en het versturen van correspondentie hierover, inclusief de haalbaarheidstoets.</text:p>
                  </table:table-cell>
                  <table:table-cell table:style-name="cell_frame_all" table:number-rows-spanned="1" table:number-columns-spanned="1">
                    <text:p text:style-name="table_al">teammanager VTH </text:p>
                    <text:p text:style-name="table_al">(senior) casemanager </text:p>
                    <text:p text:style-name="table_al">  </text:p>
                  </table:table-cell>
                </table:table-row>
                <table:table-row table:style-name="row">
                  <table:table-cell table:style-name="cell_frame_all" table:number-rows-spanned="1" table:number-columns-spanned="1">
                    <text:list text:style-name="id1-3-2-2-1-2-1-4-10-1-1">
                      <text:list-item text:style-override="id1-3-2-2-1-2-1-4-10-1-1-1">
                        <text:number>9.</text:number>
                        <text:p text:style-name="table_al"> </text:p>
                      </text:list-item>
                    </text:list>
                  </table:table-cell>
                  <table:table-cell table:style-name="cell_frame_all" table:number-rows-spanned="1" table:number-columns-spanned="1">
                    <text:p text:style-name="table_al">Instemmen met een melding of kennisgeving, inclusief het opleggen van eventuele (maatwerk)voorschriften.</text:p>
                  </table:table-cell>
                  <table:table-cell table:style-name="cell_frame_all" table:number-rows-spanned="1" table:number-columns-spanned="1">
                    <text:p text:style-name="table_al">teammanager VTH </text:p>
                    <text:p text:style-name="table_al">(senior) casemanager </text:p>
                    <text:p text:style-name="table_al">administratief medewerker VTH</text:p>
                  </table:table-cell>
                </table:table-row>
                <table:table-row table:style-name="row">
                  <table:table-cell table:style-name="cell_frame_all" table:number-rows-spanned="1" table:number-columns-spanned="1">
                    <text:list text:style-name="id1-3-2-2-1-2-1-4-11-1-1">
                      <text:list-item text:style-override="id1-3-2-2-1-2-1-4-11-1-1-1">
                        <text:number>10.</text:number>
                        <text:p text:style-name="table_al"> </text:p>
                      </text:list-item>
                    </text:list>
                  </table:table-cell>
                  <table:table-cell table:style-name="cell_frame_all" table:number-rows-spanned="1" table:number-columns-spanned="1">
                    <text:p text:style-name="table_al">Beslissen op een verzoek tot het beoordelen van de gelijkwaardigheid van een alternatieve milieumaatregel. </text:p>
                  </table:table-cell>
                  <table:table-cell table:style-name="cell_frame_all" table:number-rows-spanned="1" table:number-columns-spanned="1">
                    <text:p text:style-name="table_al">teammanager VTH </text:p>
                    <text:p text:style-name="table_al">(senior) casemanager </text:p>
                    <text:p text:style-name="table_al">  </text:p>
                  </table:table-cell>
                </table:table-row>
                <table:table-row table:style-name="row">
                  <table:table-cell table:style-name="cell_frame_all" table:number-rows-spanned="1" table:number-columns-spanned="1">
                    <text:list text:style-name="id1-3-2-2-1-2-1-4-12-1-1">
                      <text:list-item text:style-override="id1-3-2-2-1-2-1-4-12-1-1-1">
                        <text:number>11.</text:number>
                        <text:p text:style-name="table_al"> </text:p>
                      </text:list-item>
                    </text:list>
                  </table:table-cell>
                  <table:table-cell table:style-name="cell_frame_all" table:number-rows-spanned="1" table:number-columns-spanned="1">
                    <text:p text:style-name="table_al">Afgeven van een verklaring van bedenkingen aan GS met betrekking tot een aanvraag om een ontbrandingstoestemming voor het afsteken van vuurwerk (Vuurwerkbesluit). </text:p>
                  </table:table-cell>
                  <table:table-cell table:style-name="cell_frame_all" table:number-rows-spanned="1" table:number-columns-spanned="1">
                    <text:p text:style-name="table_al">teammanager VTH </text:p>
                    <text:p text:style-name="table_al">(senior) casemanager </text:p>
                    <text:p text:style-name="table_al"> administratief medewerker VTH</text:p>
                  </table:table-cell>
                </table:table-row>
                <table:table-row table:style-name="row">
                  <table:table-cell table:style-name="cell_frame_all" table:number-rows-spanned="1" table:number-columns-spanned="1">
                    <text:list text:style-name="id1-3-2-2-1-2-1-4-13-1-1">
                      <text:list-item text:style-override="id1-3-2-2-1-2-1-4-13-1-1-1">
                        <text:number>12.</text:number>
                        <text:p text:style-name="table_al"> </text:p>
                      </text:list-item>
                    </text:list>
                  </table:table-cell>
                  <table:table-cell table:style-name="cell_frame_all" table:number-rows-spanned="1" table:number-columns-spanned="1">
                    <text:p text:style-name="table_al">Afgeven van een verklaring van geen bezwaar voor het opstijgen met een luchtballon of ander luchtvaartuig vanaf grondgebied van de gemeente Amersfoort.</text:p>
                  </table:table-cell>
                  <table:table-cell table:style-name="cell_frame_all" table:number-rows-spanned="1" table:number-columns-spanned="1">
                    <text:p text:style-name="table_al">teammanager VTH </text:p>
                    <text:p text:style-name="table_al">(senior) casemanager </text:p>
                    <text:p text:style-name="table_al"> administratief medewerker VTH</text:p>
                  </table:table-cell>
                </table:table-row>
                <table:table-row table:style-name="row">
                  <table:table-cell table:style-name="cell_frame_all" table:number-rows-spanned="1" table:number-columns-spanned="1">
                    <text:list text:style-name="id1-3-2-2-1-2-1-4-14-1-1">
                      <text:list-item text:style-override="id1-3-2-2-1-2-1-4-14-1-1-1">
                        <text:number>13.</text:number>
                        <text:p text:style-name="table_al"> </text:p>
                      </text:list-item>
                    </text:list>
                  </table:table-cell>
                  <table:table-cell table:style-name="cell_frame_all" table:number-rows-spanned="1" table:number-columns-spanned="1">
                    <text:p text:style-name="table_al">Afgeven van een verklaring van geen bezwaar voor het gebruiken van de openbare weg voor een wedstrijd.</text:p>
                  </table:table-cell>
                  <table:table-cell table:style-name="cell_frame_all" table:number-rows-spanned="1" table:number-columns-spanned="1">
                    <text:p text:style-name="table_al">teammanager VTH </text:p>
                    <text:p text:style-name="table_al">(senior) casemanager </text:p>
                    <text:p text:style-name="table_al"> administratief medewerker VTH</text:p>
                  </table:table-cell>
                </table:table-row>
                <table:table-row table:style-name="row">
                  <table:table-cell table:style-name="cell_frame_all" table:number-rows-spanned="1" table:number-columns-spanned="1">
                    <text:list text:style-name="id1-3-2-2-1-2-1-4-15-1-1">
                      <text:list-item text:style-override="id1-3-2-2-1-2-1-4-15-1-1-1">
                        <text:number>14.</text:number>
                        <text:p text:style-name="table_al"> </text:p>
                      </text:list-item>
                    </text:list>
                  </table:table-cell>
                  <table:table-cell table:style-name="cell_frame_all" table:number-rows-spanned="1" table:number-columns-spanned="1">
                    <text:p text:style-name="table_al">Aanstellen van verkeersregelaars.</text:p>
                  </table:table-cell>
                  <table:table-cell table:style-name="cell_frame_all" table:number-rows-spanned="1" table:number-columns-spanned="1">
                    <text:p text:style-name="table_al">teammanager VTH </text:p>
                    <text:p text:style-name="table_al">(senior) casemanager </text:p>
                    <text:p text:style-name="table_al">administratief medewerker VTH</text:p>
                  </table:table-cell>
                </table:table-row>
                <table:table-row table:style-name="row">
                  <table:table-cell table:style-name="cell_frame_all" table:number-rows-spanned="1" table:number-columns-spanned="1">
                    <text:list text:style-name="id1-3-2-2-1-2-1-4-16-1-1">
                      <text:list-item text:style-override="id1-3-2-2-1-2-1-4-16-1-1-1">
                        <text:number>15.</text:number>
                        <text:p text:style-name="table_al"> </text:p>
                      </text:list-item>
                    </text:list>
                  </table:table-cell>
                  <table:table-cell table:style-name="cell_frame_all" table:number-rows-spanned="1" table:number-columns-spanned="1">
                    <text:p text:style-name="table_al">Aanwijzen van medewerkers als toezichthouder.</text:p>
                  </table:table-cell>
                  <table:table-cell table:style-name="cell_frame_all" table:number-rows-spanned="1" table:number-columns-spanned="1">
                    <text:p text:style-name="table_al">teammanager VTH </text:p>
                    <text:p text:style-name="table_al">  </text:p>
                  </table:table-cell>
                </table:table-row>
                <table:table-row table:style-name="row">
                  <table:table-cell table:style-name="cell_frame_all" table:number-rows-spanned="1" table:number-columns-spanned="1">
                    <text:list text:style-name="id1-3-2-2-1-2-1-4-17-1-1">
                      <text:list-item text:style-override="id1-3-2-2-1-2-1-4-17-1-1-1">
                        <text:number>16.</text:number>
                        <text:p text:style-name="table_al"> </text:p>
                      </text:list-item>
                    </text:list>
                  </table:table-cell>
                  <table:table-cell table:style-name="cell_frame_all" table:number-rows-spanned="1" table:number-columns-spanned="1">
                    <text:p text:style-name="table_al">Na constatering van een overtreding de overtreder per brief wijzen op de geconstateerde overtreding en:</text:p>
                    <text:list text:style-name="id1-3-2-2-1-2-1-4-17-2-2">
                      <text:list-item text:style-override="id1-3-2-2-1-2-1-4-17-2-2-1">
                        <text:number>-</text:number>
                        <text:p text:style-name="table_al">verzoeken de overtreding te beëindigen,</text:p>
                      </text:list-item>
                      <text:list-item text:style-override="id1-3-2-2-1-2-1-4-17-2-2-2">
                        <text:number>-</text:number>
                        <text:p text:style-name="table_al">te wijzen op de mogelijkheid om de overtreding te legaliseren, dan wel</text:p>
                      </text:list-item>
                      <text:list-item text:style-override="id1-3-2-2-1-2-1-4-17-2-2-3">
                        <text:number>-</text:number>
                        <text:p text:style-name="table_al">te wijzen op de sanctie die wordt opgelegd wanneer een volgende keer opnieuw een overtreding wordt geconstateerd. </text:p>
                      </text:list-item>
                    </text:list>
                  </table:table-cell>
                  <table:table-cell table:style-name="cell_frame_all" table:number-rows-spanned="1" table:number-columns-spanned="1">
                    <text:p text:style-name="table_al">teammanager VTH </text:p>
                    <text:p text:style-name="table_al">(senior) medewerker Toezicht en Handhaving</text:p>
                    <text:p text:style-name="table_al">(senior) jurist</text:p>
                  </table:table-cell>
                </table:table-row>
                <table:table-row table:style-name="row">
                  <table:table-cell table:style-name="cell_frame_all" table:number-rows-spanned="1" table:number-columns-spanned="1">
                    <text:list text:style-name="id1-3-2-2-1-2-1-4-18-1-1">
                      <text:list-item text:style-override="id1-3-2-2-1-2-1-4-18-1-1-1">
                        <text:number>17.</text:number>
                        <text:p text:style-name="table_al"> </text:p>
                      </text:list-item>
                    </text:list>
                  </table:table-cell>
                  <table:table-cell table:style-name="cell_frame_all" table:number-rows-spanned="1" table:number-columns-spanned="1">
                    <text:p text:style-name="table_al">Alle bevoegdheden ten aanzien van personele aangelegenheden, behoudens de bevoegdheden genoemd in bijlage 6 van het “Bevoegdhedenbesluit gemeente Amersfoort 2018”.</text:p>
                  </table:table-cell>
                  <table:table-cell table:style-name="cell_frame_all" table:number-rows-spanned="1" table:number-columns-spanned="1">
                    <text:p text:style-name="table_al">Teammanager VTH </text:p>
                  </table:table-cell>
                </table:table-row>
                <table:table-row table:style-name="row">
                  <table:table-cell table:style-name="cell_frame_all" table:number-rows-spanned="1" table:number-columns-spanned="1">
                    <text:list text:style-name="id1-3-2-2-1-2-1-4-19-1-1">
                      <text:list-item text:style-override="id1-3-2-2-1-2-1-4-19-1-1-1">
                        <text:number>18.</text:number>
                        <text:p text:style-name="table_al"> </text:p>
                      </text:list-item>
                    </text:list>
                  </table:table-cell>
                  <table:table-cell table:style-name="cell_frame_all" table:number-rows-spanned="1" table:number-columns-spanned="1">
                    <text:list text:style-name="id1-3-2-2-1-2-1-4-19-2-1">
                      <text:list-item text:style-override="id1-3-2-2-1-2-1-4-19-2-1-1">
                        <text:number>1.</text:number>
                        <text:p text:style-name="table_al">  Het beslissen tot het opleggen van een last onder bestuursdwang gericht op het verwijderen van:</text:p>
                        <text:list text:style-name="id1-3-2-2-1-2-1-4-19-2-1-1-3">
                          <text:list-item text:style-override="id1-3-2-2-1-2-1-4-19-2-1-1-3-1">
                            <text:number>a.</text:number>
                            <text:p text:style-name="table_al">Foutief gestalde (brom)fietsen;</text:p>
                          </text:list-item>
                          <text:list-item text:style-override="id1-3-2-2-1-2-1-4-19-2-1-1-3-2">
                            <text:number>b.</text:number>
                            <text:p text:style-name="table_al"> Een aanhangwagen of recreatievoertuig, wanneer deze langer dan drie achtereenvolgende dagen op de weg is geplaatst;</text:p>
                          </text:list-item>
                          <text:list-item text:style-override="id1-3-2-2-1-2-1-4-19-2-1-1-3-3">
                            <text:number>c.</text:number>
                            <text:p text:style-name="table_al"> Illegaal geplaatste uitstallingen;</text:p>
                          </text:list-item>
                        </text:list>
                      </text:list-item>
                    </text:list>
                    <text:p text:style-name="table_al">  </text:p>
                    <text:list text:style-name="id1-3-2-2-1-2-1-4-19-2-3">
                      <text:list-item text:style-override="id1-3-2-2-1-2-1-4-19-2-3-1">
                        <text:number>2.</text:number>
                        <text:p text:style-name="table_al"> Het mondeling stilleggen van werkzaamheden vanwege het bouwen zonderof in afwijking van een vergunning en/of slopen in strijd met de regelgeving;</text:p>
                      </text:list-item>
                    </text:list>
                    <text:p text:style-name="table_al">  </text:p>
                    <text:list text:style-name="id1-3-2-2-1-2-1-4-19-2-5">
                      <text:list-item text:style-override="id1-3-2-2-1-2-1-4-19-2-5-1">
                        <text:number>3.</text:number>
                        <text:p text:style-name="table_al"> Het in spoedeisende situaties mondeling aanzeggen van bestuursdwang bij terrassen die in strijd met de vergunning tijdens evenementen en/of markten zijn geplaatst. </text:p>
                        <text:p text:style-name="table_al"/>
                        <text:p text:style-name="table_al">(betreft ondermandaat overeenkomstig bijlage 5 van het “Bevoegdhedenbesluit gemeente Amersfoort 2018”).</text:p>
                      </text:list-item>
                    </text:list>
                    <text:p text:style-name="table_al">  </text:p>
                  </table:table-cell>
                  <table:table-cell table:style-name="cell_frame_all" table:number-rows-spanned="1" table:number-columns-spanned="1">
                    <text:p text:style-name="table_al">Toezichthouder </text:p>
                    <text:list text:style-name="id1-3-2-2-1-2-1-4-19-3-2">
                      <text:list-item text:style-override="id1-3-2-2-1-2-1-4-19-3-2-1">
                        <text:number>-</text:number>
                        <text:p text:style-name="table_al">Handhaver  </text:p>
                      </text:list-item>
                      <text:list-item text:style-override="id1-3-2-2-1-2-1-4-19-3-2-2">
                        <text:number>-</text:number>
                        <text:p text:style-name="table_al">Bouwinspecteur</text:p>
                      </text:list-item>
                      <text:list-item text:style-override="id1-3-2-2-1-2-1-4-19-3-2-3">
                        <text:number>-</text:number>
                        <text:p text:style-name="table_al">Milieu-inspecteur</text:p>
                      </text:list-item>
                      <text:list-item text:style-override="id1-3-2-2-1-2-1-4-19-3-2-4">
                        <text:number>-</text:number>
                        <text:p text:style-name="table_al">Adviseur VTH bouwconstructie</text:p>
                      </text:list-item>
                    </text:list>
                    <text:p text:style-name="table_al">            </text:p>
                  </table:table-cell>
                </table:table-row>
              </table:table>
              <text:p text:style-name="table_bottom"/>
            </text:section>
          </text:section>
        </text:section>
        <text:section text:name="regeling-sluiting_id1-3-2-3" text:style-name="regeling-sluiting">
          <text:section text:name="gegeven_id1-3-2-3-1" text:style-name="gegeven">
            <text:p text:style-name="dagtekening">
            <text:span text:style-name="plaats">DATUM: 03 juli 2018</text:span>
            <text:span text:style-name="datum"/>
          </text:p>
          </text:section>
          <text:section text:name="ondertekening_id1-3-2-3-2">
            <text:p><text:span text:style-name="ondertekening_naam">
            <text:span text:style-name="voornaam">
              
            </text:span>
            <text:span text:style-name="achternaam">PLAATS: Amersfoort</text:span>
          </text:span></text:p>
          </text:section>
          <text:section text:name="ondertekening_id1-3-2-3-3">
            <text:p><text:span text:style-name="ondertekening_naam">
            <text:span text:style-name="achternaam"/>
          </text:span></text:p>
          </text:section>
          <text:section text:name="ondertekening_id1-3-2-3-4">
            <text:p><text:span text:style-name="ondertekening_naam">
            <text:span text:style-name="achternaam"/>
          </text:span></text:p>
            <text:p><text:span text:style-name="ondertekening_naam">
            <text:span text:style-name="achternaam"/>
          </text:span></text:p>
            <text:p><text:span text:style-name="functie"/></text:p>
            <text:p><text:span text:style-name="deze">MM.Rijnen-Gloudemans</text:span></text:p>
            <text:p><text:span text:style-name="deze">afdelingsmanager Vergunningen, Toezicht en Handhaving</text:span></text:p>
          </text:section>
          <text:section text:name="ondertekening_id1-3-2-3-5">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849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9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9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afdelingsmanager van de afdeling vergunningen, toezicht en handhaving van de gemeente Amersfoort houdende regels omtrent Ondermandaat afdeling vergunningen, toezicht en handhaving gemeente Amersfoo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498</meta:user-defined>
    <meta:user-defined meta:name="OVERHEIDop.GmbID/DC.identifier">gmb-2018-148498</meta:user-defined>
    <meta:user-defined meta:name="OVERHEID.TaxonomieBeleidsagenda/OVERHEID.category">Bestuur | Organisatie en beleid</meta:user-defined>
    <meta:user-defined meta:name="OVERHEID.Gemeente/DC.spatial">Amersfoort</meta:user-defined>
    <meta:user-defined meta:name="DC.source">;http://decentrale.regelgeving.overheid.nl/cvdr/xhtmloutput/Historie/Amersfoort/CVDR609557/CVDR609557_1.html</meta:user-defined>
    <meta:user-defined meta:name="OVERHEIDop.referentienummer">5810536</meta:user-defined>
    <meta:user-defined meta:name="DCTERMS.alternative">Ondermandaat afdeling vergunningen, toezicht en handhaving gemeente Amersfoort 2018</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07-12</meta:user-defined>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op.betreftRegeling">CVDR611451_1</meta:user-defined>
    <meta:user-defined meta:name="OVERHEIDop.versieInformatie"/>
  </office:meta>
</office:document-meta>
</file>