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50, (11025926) aanbrengen van gevelreclame, verzenddatum 26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49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9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9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150, (11025926) aanbrengen van gevelreclame, verzenddatum 26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96</meta:user-defined>
    <meta:user-defined meta:name="OVERHEIDop.GmbID/DC.identifier">gmb-2018-148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B 148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2 579442</meta:user-defined>
    <meta:user-defined meta:name="OVERHEIDop.versieInformatie"/>
  </office:meta>
</office:document-meta>
</file>